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945cm" fo:margin-left="-0.191cm" fo:margin-top="0cm" fo:margin-bottom="0cm" table:align="left" style:writing-mode="lr-tb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4.32cm"/>
    </style:style>
    <style:style style:name="Таблица1.C" style:family="table-column">
      <style:table-column-properties style:column-width="1.617cm"/>
    </style:style>
    <style:style style:name="Таблица1.D" style:family="table-column">
      <style:table-column-properties style:column-width="1.351cm"/>
    </style:style>
    <style:style style:name="Таблица1.F" style:family="table-column">
      <style:table-column-properties style:column-width="7.809cm"/>
    </style:style>
    <style:style style:name="Таблица1.G" style:family="table-column">
      <style:table-column-properties style:column-width="2.45cm"/>
    </style:style>
    <style:style style:name="Таблица1.H" style:family="table-column">
      <style:table-column-properties style:column-width="3.371cm"/>
    </style:style>
    <style:style style:name="Таблица1.I" style:family="table-column">
      <style:table-column-properties style:column-width="0.683cm"/>
    </style:style>
    <style:style style:name="Таблица1.J" style:family="table-column">
      <style:table-column-properties style:column-width="2.9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487cm" style:keep-together="true" fo:keep-together="auto"/>
    </style:style>
    <style:style style:name="Таблица1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9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9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6.249cm"/>
    </style:style>
    <style:style style:name="Таблица3.C" style:family="table-column">
      <style:table-column-properties style:column-width="9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997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1.512cm" style:keep-together="true" fo:keep-together="auto"/>
    </style:style>
    <style:style style:name="Таблица3.4" style:family="table-row">
      <style:table-row-properties style:min-row-height="0.958cm" style:keep-together="true" fo:keep-together="auto"/>
    </style:style>
    <style:style style:name="Таблица6" style:family="table">
      <style:table-properties style:width="26.945cm" fo:margin-left="-0.191cm" fo:margin-top="0cm" fo:margin-bottom="0cm" table:align="left" style:writing-mode="lr-tb"/>
    </style:style>
    <style:style style:name="Таблица6.A" style:family="table-column">
      <style:table-column-properties style:column-width="5.226cm"/>
    </style:style>
    <style:style style:name="Таблица6.B" style:family="table-column">
      <style:table-column-properties style:column-width="1.956cm"/>
    </style:style>
    <style:style style:name="Таблица6.C" style:family="table-column">
      <style:table-column-properties style:column-width="1.635cm"/>
    </style:style>
    <style:style style:name="Таблица6.E" style:family="table-column">
      <style:table-column-properties style:column-width="9.449cm"/>
    </style:style>
    <style:style style:name="Таблица6.F" style:family="table-column">
      <style:table-column-properties style:column-width="2.963cm"/>
    </style:style>
    <style:style style:name="Таблица6.G" style:family="table-column">
      <style:table-column-properties style:column-width="4.0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2pt" style:font-size-asian="12pt" style:font-size-complex="12pt" style:language-complex="ru" style:country-complex="RU"/>
    </style:style>
    <style:style style:name="P3" style:family="paragraph" style:parent-style-name="Standard">
      <style:text-properties style:font-name="Times New Roman1" fo:font-size="12pt" style:text-underline-style="solid" style:text-underline-width="auto" style:text-underline-color="font-color" style:font-size-asian="12pt" style:font-size-complex="12pt" style:language-complex="ru" style:country-complex="RU"/>
    </style:style>
    <style:style style:name="P4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1" fo:font-size="12pt" fo:font-weight="bold" style:font-size-asian="12pt" style:font-weight-asian="bold" style:font-size-complex="12pt" style:language-complex="ru" style:country-complex="RU"/>
    </style:style>
    <style:style style:name="P6" style:family="paragraph" style:parent-style-name="Standard">
      <style:text-properties style:font-name="Times New Roman1" fo:font-size="12pt" fo:font-weight="bold" style:font-size-asian="12pt" style:font-weight-asian="bold" style:font-size-complex="12pt" style:language-complex="ru" style:country-complex="RU" style:font-weight-complex="bold"/>
    </style:style>
    <style:style style:name="P7" style:family="paragraph" style:parent-style-name="Standard">
      <style:text-properties style:font-name="Times New Roman1" fo:font-size="12pt" fo:font-style="italic" style:font-size-asian="12pt" style:font-style-asian="italic" style:font-size-complex="12pt" style:language-complex="ru" style:country-complex="RU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251cm"/>
          <style:tab-stop style:position="2.501cm"/>
          <style:tab-stop style:position="2.858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2.251cm"/>
          <style:tab-stop style:position="2.501cm"/>
          <style:tab-stop style:position="2.858cm"/>
        </style:tab-stops>
      </style:paragraph-properties>
      <style:text-properties fo:color="#ff000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 style:language-complex="ru" style:country-complex="RU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2pt" fo:font-weight="bold" style:font-name-asian="Times New Roman2" style:font-size-asian="12pt" style:language-asian="ru" style:country-asian="RU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style:language-complex="ru" style:country-complex="RU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2.251cm"/>
          <style:tab-stop style:position="2.501cm"/>
          <style:tab-stop style:position="2.858cm"/>
        </style:tab-stops>
      </style:paragraph-properties>
      <style:text-properties fo:color="#ff0000"/>
    </style:style>
    <style:style style:name="P27" style:family="paragraph" style:parent-style-name="Основной_20_текст3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Основной_20_текст3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29" style:family="paragraph" style:parent-style-name="Основной_20_текст3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Основной_20_текст3">
      <style:paragraph-properties fo:margin-left="0.141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Основной_20_текст3">
      <style:paragraph-properties fo:margin-left="0.141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Основной_20_текст3">
      <style:paragraph-properties fo:margin-left="0.106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Основной_20_текст3">
      <style:paragraph-properties fo:margin-left="0.106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Основной_20_текст3">
      <style:paragraph-properties fo:margin-left="0.176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Основной_20_текст3">
      <style:paragraph-properties fo:margin-left="0.071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Основной_20_текст3">
      <style:paragraph-properties fo:margin-left="0.106cm" fo:margin-right="0cm" fo:line-height="100%" fo:text-align="center" style:justify-single-word="false" fo:text-indent="-0.296cm" style:auto-text-indent="false"/>
      <style:text-properties fo:font-size="12pt" style:font-size-asian="12pt" style:font-size-complex="12pt"/>
    </style:style>
    <style:style style:name="P37" style:family="paragraph" style:parent-style-name="Основной_20_текст3">
      <style:paragraph-properties fo:margin-left="0.141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language-complex="ru" style:country-complex="RU"/>
    </style:style>
    <style:style style:name="P38" style:family="paragraph" style:parent-style-name="Основной_20_текст3">
      <style:paragraph-properties fo:margin-left="0.141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Основной_20_текст3">
      <style:paragraph-properties fo:margin-left="0.106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language-complex="ru" style:country-complex="RU"/>
    </style:style>
    <style:style style:name="P40" style:family="paragraph" style:parent-style-name="Основной_20_текст3">
      <style:paragraph-properties fo:margin-left="0.106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Основной_20_текст3">
      <style:paragraph-properties fo:margin-left="0.106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Основной_20_текст3">
      <style:paragraph-properties fo:margin-left="0.106cm" fo:margin-right="0cm" fo:line-height="100%" fo:text-align="center" style:justify-single-word="false" fo:text-indent="-0.353cm" style:auto-text-indent="false"/>
      <style:text-properties fo:font-size="12pt" style:font-size-asian="12pt" style:font-size-complex="12pt"/>
    </style:style>
    <style:style style:name="P43" style:family="paragraph" style:parent-style-name="Основной_20_текст3">
      <style:paragraph-properties fo:margin-left="0.106cm" fo:margin-right="0cm" fo:line-height="100%" fo:text-align="center" style:justify-single-word="false" fo:text-indent="-0.296cm" style:auto-text-indent="false"/>
      <style:text-properties fo:font-size="12pt" style:font-size-asian="12pt" style:font-size-complex="12pt"/>
    </style:style>
    <style:style style:name="P44" style:family="paragraph" style:parent-style-name="Основной_20_текст3">
      <style:paragraph-properties fo:margin-left="0.071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language-complex="ru" style:country-complex="RU" style:font-weight-complex="bold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 style:language-complex="ru" style:country-complex="RU"/>
    </style:style>
    <style:style style:name="P47" style:family="paragraph" style:parent-style-name="Standard" style:list-style-name="WWNum1">
      <style:paragraph-properties fo:margin-top="0cm" fo:margin-bottom="0cm" fo:line-height="100%"/>
      <style:text-properties style:font-name="Times New Roman1" fo:font-size="12pt" style:font-size-asian="12pt" style:font-size-complex="12pt" style:language-complex="ru" style:country-complex="RU"/>
    </style:style>
    <style:style style:name="P48" style:family="paragraph" style:parent-style-name="Standard" style:list-style-name="WWNum2">
      <style:paragraph-properties fo:margin-top="0cm" fo:margin-bottom="0cm" fo:line-height="100%"/>
      <style:text-properties style:font-name="Times New Roman1" fo:font-size="12pt" style:font-size-asian="12pt" style:font-size-complex="12pt" style:language-complex="ru" style:country-complex="RU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 style:language-complex="ru" style:country-complex="RU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size-complex="12pt" style:language-complex="ru" style:country-complex="RU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name-asian="Times New Roman2" style:font-size-asian="12pt" style:language-asian="ru" style:country-asian="RU" style:font-weight-asian="bold" style:font-size-complex="12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1" fo:font-size="12pt" fo:font-style="italic" style:font-size-asian="12pt" style:font-style-asian="italic" style:font-size-complex="12pt" style:language-complex="ru" style:country-complex="RU" style:font-style-complex="italic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1" fo:font-size="12pt" fo:font-style="italic" fo:font-weight="bold" style:font-size-asian="12pt" style:font-style-asian="italic" style:font-weight-asian="bold" style:font-size-complex="12pt" style:language-complex="ru" style:country-complex="RU" style:font-style-complex="italic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ru" style:country-asian="RU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style:language-complex="ru" style:country-complex="RU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1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1" style:font-name-asian="Times New Roman2" style:language-asian="ru" style:country-asian="RU"/>
    </style:style>
    <style:style style:name="P61" style:family="paragraph" style:parent-style-name="Standard" style:list-style-name="WWNum1">
      <style:paragraph-properties fo:margin-top="0cm" fo:margin-bottom="0cm" fo:line-height="100%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0.5pt" style:font-name-asian="Courier New" style:font-size-asian="10.5pt" style:language-asian="ru" style:country-asian="RU" style:font-size-complex="10.5pt" style:language-complex="ru" style:country-complex="RU"/>
    </style:style>
    <style:style style:name="P64" style:family="paragraph" style:parent-style-name="Standard">
      <style:text-properties style:font-name="Times New Roman1"/>
    </style:style>
    <style:style style:name="P65" style:family="paragraph" style:parent-style-name="Standard">
      <style:text-properties style:font-name="Times New Roman1" fo:font-size="12pt" style:text-underline-style="solid" style:text-underline-width="auto" style:text-underline-color="font-color" style:font-size-asian="12pt" style:font-size-complex="12pt" style:language-complex="ru" style:country-complex="RU"/>
    </style:style>
    <style:style style:name="P66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67" style:family="paragraph" style:parent-style-name="Standard">
      <style:text-properties style:font-name="Times New Roman1" fo:font-size="12pt" fo:font-weight="bold" style:font-size-asian="12pt" style:font-weight-asian="bold" style:font-size-complex="12pt" style:language-complex="ru" style:country-complex="RU"/>
    </style:style>
    <style:style style:name="P68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language-complex="ru" style:country-complex="RU" style:font-style-complex="italic" style:font-weight-complex="bold"/>
    </style:style>
    <style:style style:name="P69" style:family="paragraph" style:parent-style-name="Standard">
      <style:text-properties style:font-name="Times New Roman1" fo:font-size="12pt" fo:font-weight="bold" style:font-size-asian="12pt" style:font-weight-asian="bold" style:font-size-complex="12pt" style:language-complex="ru" style:country-complex="RU" style:font-weight-complex="bold"/>
    </style:style>
    <style:style style:name="P70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text-properties style:font-name="Times New Roman1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72" style:family="paragraph" style:parent-style-name="Standard">
      <style:text-properties style:font-name="Times New Roman1" fo:font-size="12pt" style:font-size-asian="12pt" style:font-size-complex="12pt"/>
    </style:style>
    <style:style style:name="P73" style:family="paragraph" style:parent-style-name="Standard">
      <style:text-properties style:font-name="Times New Roman1" fo:font-size="12pt" style:font-size-asian="12pt" style:font-size-complex="12pt" style:language-complex="ru" style:country-complex="RU"/>
    </style:style>
    <style:style style:name="P74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 style:language-complex="ru" style:country-complex="RU" style:font-style-complex="italic"/>
    </style:style>
    <style:style style:name="P75" style:family="paragraph" style:parent-style-name="Standard">
      <style:text-properties style:font-name="Times New Roman1" fo:font-weight="bold" style:font-weight-asian="bold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77" style:family="paragraph" style:parent-style-name="Standard">
      <style:text-properties fo:font-style="italic" fo:font-weight="bold" style:font-style-asian="italic" style:font-weight-asian="bold"/>
    </style:style>
    <style:style style:name="P78" style:family="paragraph" style:parent-style-name="Standard">
      <style:text-properties fo:font-weight="bold" style:font-weight-asian="bold"/>
    </style:style>
    <style:style style:name="P7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0" style:family="paragraph" style:parent-style-name="Standard">
      <style:text-properties fo:font-weight="bold" style:font-weight-asian="bold" style:font-weight-complex="bold"/>
    </style:style>
    <style:style style:name="P81" style:family="paragraph" style:parent-style-name="Standard" style:list-style-name="WWNum4">
      <style:paragraph-properties fo:margin-left="0.559cm" fo:margin-right="0cm" fo:text-indent="-0.25cm" style:auto-text-indent="false">
        <style:tab-stops>
          <style:tab-stop style:position="0.309cm"/>
        </style:tab-stops>
      </style:paragraph-properties>
      <style:text-properties style:font-name="Times New Roman1" fo:font-size="12pt" style:font-size-asian="12pt" style:font-size-complex="12pt" style:language-complex="ru" style:country-complex="RU" style:font-weight-complex="bold"/>
    </style:style>
    <style:style style:name="P82" style:family="paragraph" style:parent-style-name="Standard" style:list-style-name="WWNum3">
      <style:paragraph-properties fo:margin-left="0.31cm" fo:margin-right="0cm" fo:margin-top="0cm" fo:margin-bottom="0cm" fo:line-height="100%" fo:text-indent="-0.25cm" style:auto-text-indent="false"/>
    </style:style>
    <style:style style:name="P83" style:family="paragraph" style:parent-style-name="Standard" style:list-style-name="WWNum3">
      <style:paragraph-properties fo:margin-left="0.31cm" fo:margin-right="0cm" fo:margin-top="0cm" fo:margin-bottom="0cm" fo:line-height="100%" fo:text-indent="-0.25cm" style:auto-text-indent="false"/>
      <style:text-properties style:font-name="Times New Roman1" fo:font-size="12pt" style:font-name-asian="Times New Roman2" style:font-size-asian="12pt" style:language-asian="ru" style:country-asian="RU" style:font-size-complex="12pt"/>
    </style:style>
    <style:style style:name="P84" style:family="paragraph" style:parent-style-name="Normal_20__28_Web_29_" style:list-style-name="WWNum5">
      <style:paragraph-properties fo:margin-left="0.81cm" fo:margin-right="0cm" fo:margin-top="0cm" fo:margin-bottom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85" style:family="paragraph" style:parent-style-name="List_20_Paragraph">
      <style:paragraph-properties>
        <style:tab-stops>
          <style:tab-stop style:position="2.251cm"/>
          <style:tab-stop style:position="2.501cm"/>
          <style:tab-stop style:position="2.858cm"/>
        </style:tab-stops>
      </style:paragraph-properties>
      <style:text-properties fo:color="#000000"/>
    </style:style>
    <style:style style:name="P86" style:family="paragraph" style:parent-style-name="List_20_Paragraph" style:list-style-name="WWNum5">
      <style:paragraph-properties fo:margin-left="0.81cm" fo:margin-right="0cm" fo:text-indent="0cm" style:auto-text-indent="false"/>
    </style:style>
    <style:style style:name="P87" style:family="paragraph" style:parent-style-name="List_20_Paragraph" style:list-style-name="WWNum3">
      <style:paragraph-properties fo:margin-left="0.31cm" fo:margin-right="0cm" fo:line-height="100%" fo:text-indent="-0.25cm" style:auto-text-indent="false"/>
    </style:style>
    <style:style style:name="T1" style:family="text">
      <style:text-properties style:font-name="Times New Roman1" style:language-complex="ru" style:country-complex="RU"/>
    </style:style>
    <style:style style:name="T2" style:family="text">
      <style:text-properties style:font-name="Times New Roman1" fo:font-weight="bold" style:font-weight-asian="bold" style:language-complex="ru" style:country-complex="RU" style:font-weight-complex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size-complex="12pt" style:language-complex="ru" style:country-complex="RU"/>
    </style:style>
    <style:style style:name="T5" style:family="text">
      <style:text-properties style:font-name="Times New Roman1" fo:font-size="12pt" style:font-size-asian="12pt" style:font-size-complex="12pt" style:language-complex="ru" style:country-complex="RU" style:font-weight-complex="bold"/>
    </style:style>
    <style:style style:name="T6" style:family="text">
      <style:text-properties style:font-name="Times New Roman1" fo:font-size="12pt" style:font-size-asian="12pt" style:font-size-complex="12pt" style:language-complex="en" style:country-complex="US"/>
    </style:style>
    <style:style style:name="T7" style:family="text">
      <style:text-properties style:font-name="Times New Roman1" fo:font-size="12pt" style:font-size-asian="12pt" style:font-size-complex="12pt" style:font-style-complex="italic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language-complex="ru" style:country-complex="RU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language-complex="ru" style:country-complex="RU" style:font-weight-complex="bold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language-complex="en" style:country-complex="US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language-complex="ru" style:country-complex="RU" style:font-style-complex="italic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language-complex="en" style:country-complex="US" style:font-style-complex="italic"/>
    </style:style>
    <style:style style:name="T1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language-complex="ru" style:country-complex="RU" style:font-style-complex="italic"/>
    </style:style>
    <style:style style:name="T16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T17" style:family="text">
      <style:text-properties style:font-name="Times New Roman1" fo:font-size="12pt" style:font-name-asian="Times New Roman2" style:font-size-asian="12pt" style:language-asian="ru" style:country-asian="RU" style:font-size-complex="12pt"/>
    </style:style>
    <style:style style:name="T18" style:family="text">
      <style:text-properties style:font-name="Times New Roman1" fo:font-size="12pt" style:font-name-asian="Times New Roman2" style:font-size-asian="12pt" style:language-asian="ru" style:country-asian="RU" style:font-size-complex="12pt" style:language-complex="ru" style:country-complex="RU"/>
    </style:style>
    <style:style style:name="T19" style:family="text">
      <style:text-properties style:font-name="Times New Roman1" fo:font-size="12pt" fo:font-style="normal" style:font-size-asian="12pt" style:font-style-asian="normal" style:font-size-complex="12pt" style:language-complex="en" style:country-complex="US" style:font-style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language-complex="en" style:country-complex="US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fo:language="en" fo:country="US" style:font-size-asian="12pt" style:font-size-complex="12pt" style:language-complex="en" style:country-complex="US"/>
    </style:style>
    <style:style style:name="T26" style:family="text">
      <style:text-properties fo:font-size="12pt" fo:language="en" fo:country="US" fo:font-style="normal" style:font-size-asian="12pt" style:font-style-asian="normal" style:font-size-complex="12pt" style:language-complex="en" style:country-complex="US" style:font-style-complex="normal"/>
    </style:style>
    <style:style style:name="T27" style:family="text">
      <style:text-properties fo:font-size="12pt" style:font-name-asian="Calibri1" style:font-size-asian="12pt" style:font-size-complex="12pt" style:font-weight-complex="normal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 style:language-complex="ru" style:country-complex="RU"/>
    </style:style>
    <style:style style:name="T30" style:family="text">
      <style:text-properties fo:font-size="12pt" fo:font-weight="bold" style:font-name-asian="Calibri1" style:font-size-asian="12pt" style:font-weight-asian="bold" style:font-size-complex="12pt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ize="12pt" fo:font-weight="normal" style:font-size-asian="12pt" style:font-weight-asian="normal" style:font-size-complex="12pt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fo:font-style="normal" style:font-size-asian="12pt" style:font-style-asian="normal" style:font-size-complex="12pt" style:language-complex="en" style:country-complex="US" style:font-style-complex="normal"/>
    </style:style>
    <style:style style:name="T3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style:font-style-asian="italic" style:language-complex="ru" style:country-complex="RU" style:font-style-complex="italic"/>
    </style:style>
    <style:style style:name="T38" style:family="text"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T39" style:family="text">
      <style:text-properties fo:color="#000000" fo:font-size="12pt" style:font-size-asian="12pt" style:language-asian="ru" style:country-asian="RU" style:font-size-complex="12pt" style:language-complex="ru" style:country-complex="RU" style:font-style-complex="italic"/>
    </style:style>
    <style:style style:name="T40" style:family="text">
      <style:text-properties fo:color="#000000" fo:font-size="12pt" style:font-name-asian="Courier New" style:font-size-asian="12pt" style:language-asian="ru" style:country-asian="RU" style:font-size-complex="12pt" style:language-complex="ru" style:country-complex="RU"/>
    </style:style>
    <style:style style:name="T41" style:family="text">
      <style:text-properties fo:color="#000000" fo:font-size="12pt" fo:font-style="italic" style:font-size-asian="12pt" style:language-asian="ru" style:country-asian="RU" style:font-style-asian="italic" style:font-size-complex="12pt" style:language-complex="ru" style:country-complex="RU" style:font-style-complex="italic"/>
    </style:style>
    <style:style style:name="T42" style:family="text">
      <style:text-properties fo:color="#333399" style:font-name="Times New Roman1" fo:font-size="12pt" style:font-size-asian="12pt" style:font-size-complex="12pt"/>
    </style:style>
    <style:style style:name="T43" style:family="text">
      <style:text-properties fo:color="#333399" style:font-name="Times New Roman1"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fo:color="#000080" style:font-name="Times New Roman1" fo:font-size="12pt" style:font-size-asian="12pt" style:font-size-complex="12pt"/>
    </style:style>
    <style:style style:name="T45" style:family="text">
      <style:text-properties fo:color="#0000cc" style:font-name="Times New Roman1"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language-complex="ru" style:country-complex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<text:s text:c="63"/></text:span><text:bookmark-start text:name="bookmark1"/><text:span text:style-name="T2">Рабочая программа ПО ЛИТЕРАТУРЕ</text:span><text:bookmark-end text:name="bookmark1"/><text:span text:style-name="T2"> </text:span><text:bookmark-start text:name="bookmark2"/><text:span text:style-name="T2">8 класс</text:span><text:bookmark-end text:name="bookmark2"/><text:span text:style-name="T2"> <text:s/></text:span><text:span text:style-name="T1"><text:s/></text:span></text:p>
      <text:p text:style-name="P18"><text:span text:style-name="T10"><text:s text:c="72"/></text:span><text:bookmark-start text:name="bookmark5"/><text:span text:style-name="T10">Пояснительная записка</text:span><text:bookmark-end text:name="bookmark5"/></text:p>
      <text:p text:style-name="P46"><text:s text:c="5"/>Рабочая программа по литературе для 8 класса составлена в соответствии с основными положениями Федерального государственного образовательного стандарта основного общего образования второго поколения, на основе примерной Программы основного общего образования по литературе, авторской Программы по литературе В.Я. Коровиной и др. (М.: Просвещение, 2012) к учебнику В.Я Коровиной и др. (М.: Просвещение, 2012).</text:p>
      <text:p text:style-name="P46"><text:s text:c="5"/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я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18"><text:span text:style-name="T4">Изучение литературы в основной школе направлено на достижение следующих </text:span><text:span text:style-name="T12">целей:</text:span></text:p>
      <text:list xml:id="list1801230679" text:style-name="WWNum1">
        <text:list-item>
          <text:p text:style-name="P47"><text:s/>формирование духовно развитой личности, обладающей гуманистическим мировоззрением, национальным самосознанием общероссийским гражданским сознанием, чувством патриотизма;</text:p>
        </text:list-item>
        <text:list-item>
          <text:p text:style-name="P47"><text:s/>развитие интеллектуальных и творческих способностей учащихся, необходимых для успешной социализации и самореализации личности;</text:p>
        </text:list-item>
        <text:list-item>
          <text:p text:style-name="P47"><text:s/>постижение учащимися вершинных произведений отечественной и мировой литературы, их чтение и анализ, освое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  </text:list-item>
        <text:list-item>
          <text:p text:style-name="P47"><text:s/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47"><text:s/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</text:list-item>
        <text:list-item>
          <text:p text:style-name="P47"><text:s/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  </text:list-item>
        <text:list-item>
          <text:p text:style-name="P47"><text:s/>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p>
        </text:list-item>
      </text:list>
      <text:p text:style-name="P18"><text:span text:style-name="T4">Достижение поставленных целей при разработке и реализации образовательным учреждением основной образовательной программы основного общего образования предусматривает </text:span><text:span text:style-name="T12">решение следующих основных задач:</text:span></text:p>
      <text:list xml:id="list1508793215" text:continue-numbering="true" text:style-name="WWNum1">
        <text:list-item>
          <text:p text:style-name="P47"><text:s/>обеспечение соответствия основной образовательной программы требованиям ФГОС;</text:p>
        </text:list-item>
        <text:list-item>
          <text:p text:style-name="P47"><text:s/>обеспечение преемственности начального общего, основного общего, среднего (полного) общего образования;</text:p>
        </text:list-item>
        <text:list-item>
          <text:p text:style-name="P47"><text:s/>обеспечение доступности получения качественного основного общего образования, достижение планируемых результатов освоения основной образовательной программы основного общего образования всеми обучающимися, в том числе детьми-инвалидами и детьми с ограниченными возможностями здоровья;</text:p>
        </text:list-item>
        <text:list-item>
          <text:p text:style-name="P47"><text:s/>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, обеспечению индивидуализированного психолого-педагогического сопровождения каждого обучающегося, формированию образовательного базиса, основанного не только на знаниях, но и на соответствующем культурном уровне развития личности, созданию необходимых условий для ее самореализации;</text:p>
        </text:list-item>
        <text:list-item>
          <text:p text:style-name="P47"><text:s/>обеспечение эффективного сочетания урочных и внеурочных форм организации образовательного процесса, взаимодействия всех его участников;</text:p>
        </text:list-item>
        <text:list-item>
          <text:p text:style-name="P47"><text:s/>взаимодействие образовательного учреждения при реализации основной образовательной программы с социальными партнерами;</text:p>
        </text:list-item>
        <text:list-item>
          <text:p text:style-name="P47"><text:s/>выявление и развитие способностей обучающихся, в том числе одаренных детей, детей с ограниченными возможностями здоровья и инвалидов, их профессиональных склонностей через систему клубов, секций, студий и кружков, организацию общественно полезной деятельности, в том числе социальной практики, с использованием возможностей образовательных учреждений дополнительного образования детей;</text:p>
        </text:list-item>
        <text:list-item>
          <text:p text:style-name="P47"><text:s/>организация интеллектуальных и творческих соревнований, научно-технического творчества, проектной и учебно-исследовательской деятельности;</text:p>
        </text:list-item>
        <text:list-item>
          <text:p text:style-name="P47"><text:s/>участие обучающихся, их родителей (законных представителей), педагогических работников и общественности в проектировании и развитии внутришкольной социальной среды, школьного уклада;</text:p>
        </text:list-item>
        <text:list-item>
          <text:p text:style-name="P47"><text:s/>включение обучающихся в процессы познания и преобразования внешкольной социальной среды (населенного пункта, района, города) для приобретения опыта реального управления и действия;</text:p>
        </text:list-item>
        <text:list-item>
          <text:p text:style-name="P47"><text:s/>социальное и учебно-исследовательское проектирование, профессиональная ориентация обучающихся при поддержке педагогов, психологов, социальных педагогов, сотрудничестве с базовыми предприятиями, учреждениями профессионального образования, центрами профессиональной работы;</text:p>
        </text:list-item>
        <text:list-item>
          <text:p text:style-name="P47"><text:s/>сохранение и укрепление физического, психологического и социального здоровья обучающихся, обеспечение их безопасности.</text:p>
        </text:list-item>
      </text:list>
      <text:p text:style-name="P46">В основе реализации основной образовательной программы лежит системно-деятельностный подход, который предполагает:</text:p>
      <text:list xml:id="list2028617468" text:continue-numbering="true" text:style-name="WWNum1">
        <text:list-item>
          <text:p text:style-name="P47"><text:s/>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лога культур и уважения его многонационального, поликультурного и поликон- фессионального состава;</text:p>
        </text:list-item>
        <text:list-item>
          <text:p text:style-name="P47"><text:s/>формирование соответствующей целям общего образования социальной среды развития обучающихся в системе образования, переход к стратегии социального проектирования и конструирования на основе разработки содержания и технологий образования, определяющих пути и способы достижения желаемого уровня (результата) личностного и познавательного развития обучающихся;</text:p>
        </text:list-item>
        <text:list-item>
          <text:p text:style-name="P47"><text:s/>ориентацию на достижение цели и основного результата образования — развитие на основе освоения универсальных учебных действий, познания и освоения мира личности обучающегося, его активной учебно-познавательной деятельности, формирование его готовности к саморазвитию и непрерывному образованию;</text:p>
        </text:list-item>
        <text:list-item>
          <text:p text:style-name="P47"><text:s/>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:</text:p>
        </text:list-item>
        <text:list-item>
          <text:p text:style-name="P47"><text:s/>учет индивидуальных возрастных, психологических и физиологических особенностей обучающихся, роли, значения видов деятельности и форм общения при построении образовательного процесса и определении образовательно-воспитательных целей и путей их достижения;</text:p>
        </text:list-item>
        <text:list-item>
          <text:p text:style-name="P47"><text:s/>разнообразие индивидуальных образовательных траекторий и индивидуального развития каждого обучающегося, в том числе одаренных детей, детей-инвалидов и детей с ограниченными возможностями здоровья.</text:p>
        </text:list-item>
      </text:list>
      <text:p text:style-name="P18"><text:span text:style-name="T4">Цели изучения литературы могут быть достигнуты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довательно, цель </text:span><text:soft-page-break/><text:span text:style-name="T4">литературного образования в школе состоит и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.</text:span></text:p>
      <text:p text:style-name="P18"><text:span text:style-name="T4">Курс литературы опирается на следующие </text:span><text:span text:style-name="T12">виды деятельности</text:span><text:span text:style-name="T4"> по освоению содержания художественных произведений и теоретико-литературных понятий:</text:span></text:p>
      <text:list xml:id="list603877996" text:continue-numbering="true" text:style-name="WWNum1">
        <text:list-item>
          <text:p text:style-name="P47"><text:s/>осознанное, творческое чтение художественных произведений разных жанров;</text:p>
        </text:list-item>
        <text:list-item>
          <text:p text:style-name="P47"><text:s/>выразительное чтение художественного текста;</text:p>
        </text:list-item>
        <text:list-item>
          <text:p text:style-name="P47"><text:s/>различные виды пересказа (подробный, краткий, выборочный, с элементами комментария, с творческим заданием);</text:p>
        </text:list-item>
        <text:list-item>
          <text:p text:style-name="P47"><text:s/>ответы на вопросы, раскрывающие знание и понимание текста произведения;</text:p>
        </text:list-item>
        <text:list-item>
          <text:p text:style-name="P47"><text:s/>заучивание наизусть стихотворных и прозаических текстов;</text:p>
        </text:list-item>
        <text:list-item>
          <text:p text:style-name="P47"><text:s/>анализ и интерпретация произведения;</text:p>
        </text:list-item>
        <text:list-item>
          <text:p text:style-name="P47"><text:s/>составление планов и написание отзывов о произведениях;</text:p>
        </text:list-item>
        <text:list-item>
          <text:p text:style-name="P47"><text:s/>написание сочинений по литературным произведениям и на основе жизненных впечатлений;</text:p>
        </text:list-item>
        <text:list-item>
          <text:p text:style-name="P47"><text:s/>целенаправленный поиск информации на основе знания ее источников и умения работать с ними;</text:p>
        </text:list-item>
        <text:list-item>
          <text:p text:style-name="P47"><text:s/>индивидуальная и коллективная проектная деятельность.</text:p>
        </text:list-item>
      </text:list>
      <text:p text:style-name="P52"><text:bookmark-start text:name="bookmark6"/>Содержание деятельности по предмету<text:bookmark-end text:name="bookmark6"/></text:p>
      <text:p text:style-name="P46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— от метафоры до композиции.</text:p>
      <text:p text:style-name="P46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учащихся.</text:p>
      <text:p text:style-name="P46">Курс литературы строится с опорой на взаимосвязь литературы и истории, что определяет подготовку учащихся к восприятию курса на историко- литературной основе.</text:p>
      <text:p text:style-name="P52"><text:bookmark-start text:name="bookmark7"/>Общая характеристика учебного предмета<text:bookmark-end text:name="bookmark7"/></text:p>
      <text:p text:style-name="P46">Главная идея программы по литературе — изучение литературы от фольклора к древнерусской литературе, от нее к русской литературе XVIII, XIX, XX вв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p>
      <text:p text:style-name="P46"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p>
      <text:p text:style-name="P46">Курс литературы в 8 классе строится на основе сочетания концентрического, историко-хронологического и проблемно-тематического принципов.</text:p>
      <text:p text:style-name="P46">Содержание курса литературы в 8 классе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 и т. д.)</text:p>
      <text:p text:style-name="P46">Ведущая проблема изучения литературы в 8 классе — особенности труда писателя, его позиция, изображение человека как важнейшая проблема литературы.</text:p>
      <text:p text:style-name="P46">В программе соблюдена системная направленность — курс 8 класса представлен разделами:</text:p>
      <text:list xml:id="list605242334" text:style-name="WWNum2">
        <text:list-item>
          <text:p text:style-name="P48"><text:s/>Устное народное творчество.</text:p>
        </text:list-item>
        <text:list-item>
          <text:p text:style-name="P48"><text:s/>Древнерусская литература.</text:p>
        </text:list-item>
        <text:list-item>
          <text:p text:style-name="P48"><text:s/>Русская литература XVIII века.</text:p>
        </text:list-item>
        <text:list-item>
          <text:p text:style-name="P48"><text:s/>Русская литература XIX века.</text:p>
        </text:list-item>
        <text:list-item>
          <text:p text:style-name="P48"><text:s/>Русская литература XX века.</text:p>
        </text:list-item>
        <text:list-item>
          <text:p text:style-name="P48"><text:s/>Литература народов России.</text:p>
        </text:list-item>
        <text:list-item>
          <text:p text:style-name="P48"><text:s/>Зарубежная литература.</text:p>
        </text:list-item>
        <text:list-item>
          <text:p text:style-name="P48"><text:s/>Обзоры.</text:p>
        </text:list-item>
        <text:list-item>
          <text:p text:style-name="P48"><text:s/>Сведения по теории и истории литературы.</text:p>
        </text:list-item>
      </text:list>
      <text:p text:style-name="P46">В разделах 1—8 даются перечень произведений художественной литературы, краткие аннотации, раскрывающие их основную проблематику и художественное своеобразие. Изучению произведений предшествует краткий обзор жизни и творчества писателя.</text:p>
      <text:p text:style-name="P46">Учитывая рекомендации, изложенные в * Методическом письме о преподавании учебного предмета “Литература” в условиях введения Федерального компонента государственного стандарта общего образования», в рабочей программе выделены часы на развитие речи, на уроки внеклассного чтения, проектную деятельность учащихся.</text:p>
      <text:p text:style-name="P46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p>
      <text:p text:style-name="P52"><text:bookmark-start text:name="bookmark8"/>Требования к результатам освоения выпускниками основной школы программы по литературе<text:bookmark-end text:name="bookmark8"/></text:p>
      <text:p text:style-name="P55">Личностные результаты:</text:p>
      <text:list xml:id="list1597719789" text:continue-list="list603877996" text:style-name="WWNum1">
        <text:list-item>
          <text:p text:style-name="P47">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47"><text:s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p>
        </text:list-item>
        <text:list-item>
          <text:p text:style-name="P47"><text:s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  </text:list-item>
        <text:list-item>
          <text:p text:style-name="P47">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  </text:list-item>
        <text:list-item>
          <text:p text:style-name="P47"><text:s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  </text:list-item>
        <text:list-item>
          <text:p text:style-name="P47"><text:soft-page-break/>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47"><text:s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47"><text:s/>формирование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  </text:list-item>
        <text:list-item>
          <text:p text:style-name="P47"><text:s/>осознание значения семьи в жизни человека и общества, принятие ценностей семейной жизни уважительное и заботливое отношение к членам своей семьи;</text:p>
        </text:list-item>
        <text:list-item>
          <text:p text:style-name="P47">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55">Метапредметные результаты:</text:p>
      <text:list xml:id="list1968928374" text:continue-numbering="true" text:style-name="WWNum1">
        <text:list-item>
          <text:p text:style-name="P47"><text:s/>умение самостоятельно определять цели своего обучения, ставить и формулировать для себя новые задачи в учебе и познавательной деятельности;</text:p>
        </text:list-item>
        <text:list-item>
          <text:p text:style-name="P47">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47"><text:s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47"><text:s/>умение оценивать правильность выполнения учебной задачи, собственные возможности ее решения;</text:p>
        </text:list-item>
        <text:list-item>
          <text:p text:style-name="P47">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47"><text:s/>умение определять понятия, создавать обобщения.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47"><text:s/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47"><text:s/>смысловое чтение;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p>
        </text:list-item>
        <text:list-item>
          <text:p text:style-name="P47"><text:s/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p>
        </text:list-item>
        <text:list-item>
          <text:p text:style-name="P47"><text:s/>формирование и развитие компетентности в области использования информационно-коммуникационных технологий.</text:p>
        </text:list-item>
      </text:list>
      <text:p text:style-name="P55">Предметные результаты:</text:p>
      <text:list xml:id="list284138287" text:continue-numbering="true" text:style-name="WWNum1">
        <text:list-item>
          <text:p text:style-name="P61"><text:span text:style-name="T4">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</text:span><text:span text:style-name="T6">XIX</text:span><text:span text:style-name="T3">-</text:span><text:span text:style-name="T6">XX</text:span><text:span text:style-name="T3"> </text:span><text:span text:style-name="T4">вв., литературы народов России и зарубежной литературы;</text:span></text:p>
        </text:list-item>
        <text:list-item>
          <text:p text:style-name="P47">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  </text:list-item>
        <text:list-item>
          <text:p text:style-name="P47">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  </text:list-item>
        <text:list-item>
          <text:p text:style-name="P47">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  </text:list-item>
        <text:list-item>
          <text:p text:style-name="P47">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  </text:list-item>
        <text:list-item>
          <text:p text:style-name="P47"><text:s/>формулирование собственного отношения к произведениям литературы, их оценка;</text:p>
        </text:list-item>
        <text:list-item>
          <text:p text:style-name="P47"><text:s/>собственная интерпретации (в отдельных случаях) изученных литературных произведений;</text:p>
        </text:list-item>
        <text:list-item>
          <text:p text:style-name="P47"><text:s/>понимание авторской позиции и свое отношение к ней;</text:p>
        </text:list-item>
        <text:list-item>
          <text:p text:style-name="P47"><text:s/>восприятие на слух литературных произведений разных жанров, осмысленное чтение и адекватное восприятие;</text:p>
        </text:list-item>
        <text:list-item>
          <text:p text:style-name="P47">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  </text:list-item>
        <text:list-item>
          <text:p text:style-name="P47"><text:s/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  </text:list-item>
        <text:list-item>
          <text:p text:style-name="P47">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  </text:list-item>
        <text:list-item>
          <text:p text:style-name="P47"><text:s/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p>
        </text:list-item>
      </text:list>
      <text:p text:style-name="P56"/>
      <text:p text:style-name="P46"/>
      <text:p text:style-name="P52"><text:bookmark-start text:name="bookmark9"/>Место предмета<text:bookmark-end text:name="bookmark9"/></text:p>
      <text:p text:style-name="P46">На изучение предмета отводится 2 часа в неделю, итого 68 часов за учебный год.</text:p>
      <text:p text:style-name="P52"><text:bookmark-start text:name="bookmark10"/>Распределение учебных часов по разделам программы<text:bookmark-end text:name="bookmark10"/></text:p>
      <text:p text:style-name="P46">Введение — 1 ч.</text:p>
      <text:p text:style-name="P46">Устное народное творчество — 2 ч.</text:p>
      <text:p text:style-name="P46">Из древнерусской литературы — 2 ч.</text:p>
      <text:p text:style-name="P46">Из русской литературы XVIII в. - 3 ч.</text:p>
      <text:p text:style-name="P18"><text:span text:style-name="T4">Из русской литературы XIX в. - 35 ч </text:span></text:p>
      <text:p text:style-name="P18"><text:span text:style-name="T4">Из русской литературы XX в. — 19 ч </text:span></text:p>
      <text:p text:style-name="P18"><text:span text:style-name="T4">Из зарубежной литературы — 5 ч </text:span></text:p>
      <text:p text:style-name="P3">Итоговый контроль — 1 ч.</text:p>
      <text:p text:style-name="P3"/>
      <text:p text:style-name="P3"/>
      <text:p text:style-name="P3"><text:soft-page-break/></text:p>
      <text:p text:style-name="P3"/>
      <text:p text:style-name="P8">КАЛЕНДАРНО-ТЕМАТИЧЕСКОЕ ПЛАНИРОВАНИ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22">№</text:p>
            <text:p text:style-name="P22">п/п</text:p>
          </table:table-cell>
          <table:table-cell table:style-name="Таблица1.A1" table:number-rows-spanned="3" office:value-type="string">
            <text:p text:style-name="P22">Название раздела,</text:p>
            <text:p text:style-name="P22">тема урока</text:p>
          </table:table-cell>
          <table:table-cell table:style-name="Таблица1.A1" table:number-rows-spanned="3" office:value-type="string">
            <text:p text:style-name="P22">Кол-во часов</text:p>
          </table:table-cell>
          <table:table-cell table:style-name="Таблица1.A1" table:number-columns-spanned="2" office:value-type="string">
            <text:p text:style-name="P22">Дата проведения</text:p>
          </table:table-cell>
          <table:covered-table-cell/>
          <table:table-cell table:style-name="Таблица1.A1" table:number-rows-spanned="2" table:number-columns-spanned="4" office:value-type="string">
            <text:p text:style-name="P22">Планируемые результаты УУД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21">Форма контрол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2">план</text:p>
          </table:table-cell>
          <table:table-cell table:style-name="Таблица1.A1" table:number-rows-spanned="2" office:value-type="string">
            <text:p text:style-name="P22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Личностные</text:p>
          </table:table-cell>
          <table:table-cell table:style-name="Таблица1.A1" office:value-type="string">
            <text:p text:style-name="P22">Метапредметные</text:p>
          </table:table-cell>
          <table:table-cell table:style-name="Таблица1.A1" office:value-type="string">
            <text:p text:style-name="P22">Предметные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8">ВВЕДЕНИЕ (1 Ч.)</text:p>
            <text:p text:style-name="P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30"><text:span text:style-name="Основной_20_текст1"><text:span text:style-name="T22">Русская литература и история</text:span>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идейно-исторический замысел художественного произведения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из учебника; определять понятия, создавать обобщен</text:span></text:span><text:span text:style-name="Основной_20_текст1"><text:span text:style-name="T22">ия.</text:span></text:span></text:p>
            <text:p text:style-name="P32"><text:span text:style-name="Основной_20_текст1"><text:span text:style-name="T22"><text:s/>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выбирать действия в соответствии с поставленной задачей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авить вопросы и обращаться за помощью к учебной литературе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«стартовой» мотивации к обучению</text:span></text:span></text:p>
          </table:table-cell>
          <table:table-cell table:style-name="Таблица1.A1" table:number-columns-spanned="2" office:value-type="string">
            <text:p text:style-name="P21">Вопросы учителя, задания в учебник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0"><text:span text:style-name="Основной_20_текст_20__2b__20_Полужирный"><text:span text:style-name="T22">УСТНОЕ НАРОДНОЕ ТВОРЧЕСТВО </text:span>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30"><text:span text:style-name="Основной_20_текст1"><text:span text:style-name="T22">В мире русской народной песни. «В темном лесе...»,</text:span></text:span></text:p>
            <text:p text:style-name="P30"><text:span text:style-name="Основной_20_текст1"><text:span text:style-name="T22">«Уж ты ночка, ноченька темная...», «Вдоль по улице метелица метет...», «Пугачев в темнице», «Пугачев казнен». Частушки</text:span>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жанрово- композиционные особенности песни, их смысловую </text:span></text:span><text:span text:style-name="Основной_20_текст1"><text:span text:style-name="T22">направленность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</text:span></text:span><text:span text:style-name="Основной_20_текст1"><text:span text:style-name="T22">осмысленно читать и объяснять значение прочитанного, выбирать текст для чтения в зависимости от поставленной цели, определять понятия. 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</text:span></text:span><text:soft-page-break/><text:span text:style-name="Основной_20_текст1"><text:span text:style-name="T22">выполнять учебные действия в громко речевой и умственной формах, использовать речь </text:span></text:span><text:span text:style-name="Основной_20_текст1"><text:span text:style-name="T22">для регуляции своих действий, устанавливать причинно- следственные связи.</text:span></text:span></text:p>
            <text:p text:style-name="P28"><text:span text:style-name="Основной_20_текст_20__2b__20_Курсив"><text:span text:style-name="T22">Коммуникативные:</text:span></text:span><text:span text:style-name="Основной_20_текст1"><text:span text:style-name="T22"> строить монологические высказывания, овладеть умениями диалогической речи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целостного, социально </text:span></text:span><text:span text:style-name="Основной_20_текст1"><text:span text:style-name="T22">ориентированного представления о жизни, быте и культуре наших предков</text:span></text:span></text:p>
          </table:table-cell>
          <table:table-cell table:style-name="Таблица1.A1" table:number-columns-spanned="2" office:value-type="string">
            <text:p text:style-name="P19"><text:span text:style-name="T3">Вопросы учителя, задания в </text:span><text:span text:style-name="T3">учебник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30"><text:span text:style-name="Основной_20_текст1"><text:span text:style-name="T23"><text:s/></text:span></text:span><text:span text:style-name="Основной_20_текст1"><text:span text:style-name="T22">Предания как жанр русской ародной прозы. </text:span>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жанровое своеобразие преданий, житийной литературы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 уметь</text:span></text:span><text:span text:style-name="Основной_20_текст1"><text:span text:style-name="T22"> устанавливать аналогии, ориентироваться в разнообразии </text:span></text:span><text:span text:style-name="Основной_20_текст1"><text:span text:style-name="T22">способов решения задач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задачу, планировать и регулировать свою деятельность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и свою позицию: </text:span></text:span><text:span text:style-name="T22"><text:s/></text:span><text:span text:style-name="Основной_20_текст1"><text:span text:style-name="T22">осознанно использовать </text:span></text:span><text:span text:style-name="Основной_20_текст1"><text:span text:style-name="T22">речевые средства в соответствии с задачей коммуникации для выражени</text:span></text:span><text:soft-page-break/><text:span text:style-name="Основной_20_текст1"><text:span text:style-name="T22">я своих чувств, мыслей и потребностей; владение устной и письменной речью, монологической контекстной речью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устойчивой мотивации к индивидуальной и коллективной творческой деятельности</text:span></text:span></text:p>
          </table:table-cell>
          <table:table-cell table:style-name="Таблица1.A1" table:number-columns-spanned="2" office:value-type="string">
            <text:p text:style-name="P22">Вопросы учителя, задания в учебник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><text:span text:style-name="Подпись_20_к_20_таблице_20__28_2_29_"><text:span text:style-name="T27"/></text:span></text:p>
            <text:p text:style-name="P30"><text:span text:style-name="Основной_20_текст_20__2b__20_Курсив"><text:span text:style-name="T25"/>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32"><text:span text:style-name="Основной_20_текст1"><text:span text:style-name="T22">Житийная литература как <text:s/>особый жанр древнерусской литературы. «Житие Александра Невского» (фрагменты). Защита русских земель от нашествия врагов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Standard"><text:span text:style-name="T4">Научиться находить композиционно- жанровые признаки житийной </text:span><text:span text:style-name="T4">литературы</text:span></text:p>
            <text:p text:style-name="P1"/>
          </table:table-cell>
          <table:table-cell table:style-name="Таблица1.A1" office:value-type="string">
            <text:p text:style-name="Standard"><text:span text:style-name="T12">Познавательные:</text:span><text:span text:style-name="T4"> </text:span><text:span text:style-name="T4">уметь искать и выделять необходимую информацию в предложенных текстах.</text:span></text:p>
            <text:p text:style-name="Standard"><text:span text:style-name="T12">Регулятивные:</text:span><text:span text:style-name="T4"> уметь выполнять учебные действия, планировать алгоритм ответа. </text:span><text:span text:style-name="T12">Коммуникативные:</text:span><text:span text:style-name="T4"> уметь определять общую цель и пути ее </text:span><text:span text:style-name="T4">достижения</text:span></text:p>
            <text:p text:style-name="P1"/>
          </table:table-cell>
          <table:table-cell table:style-name="Таблица1.A1" office:value-type="string">
            <text:p text:style-name="Standard"><text:span text:style-name="T3">Формирование навыков </text:span><text:span text:style-name="T3">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table:number-columns-spanned="2" office:value-type="string">
            <text:p text:style-name="Standard">Практикум</text:p>
            <text:p text:style-name="Standard">Письменная хар-ка А.Невског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32"><text:span text:style-name="Основной_20_текст1"><text:span text:style-name="T22"><text:s/>«Шемякин суд» КАК САТИРИЧЕСКОЕ ПРОИЗВЕДЕНИЕ 17 ВЕКА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>Научиться определять жанровые признаки сатирической повести</text:p>
            <text:p text:style-name="P1"/>
          </table:table-cell>
          <table:table-cell table:style-name="Таблица1.A1" office:value-type="string">
            <text:p text:style-name="Standard"><text:span text:style-name="T12">Познавательные:</text:span><text:span text:style-name="T4"> уметь синтезировать полученную информацию для составления аргументированного ответа. </text:span><text:span text:style-name="T12">Регулятивные:</text:span><text:span text:style-name="T4"> уметь определять меры усвоения изученного </text:span><text:soft-page-break/><text:span text:style-name="T4">материала. </text:span><text:span text:style-name="T12">Коммуникативные:</text:span><text:span text:style-name="T4"> уметь делать анализ текста, используя изученную терминологию и полученные знания</text:span></text:p>
            <text:p text:style-name="P1"/>
          </table:table-cell>
          <table:table-cell table:style-name="Таблица1.A1" office:value-type="string">
            <text:p text:style-name="P1">Формирование навыков взаимо-действия в группе по алгоритму выполнения задачи при консультативной помощи учителя</text:p>
          </table:table-cell>
          <table:table-cell table:style-name="Таблица1.A1" table:number-columns-spanned="2" office:value-type="string">
            <text:p text:style-name="Standard">Сочинение-миниатюр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ИЗ РУССКОЙ ЛИТЕРАТУРЫ XVIII ВЕКА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30"><text:span text:style-name="Основной_20_текст1"><text:span text:style-name="T22">Д. Фонвизин. Слово о писателе. «Недоросль»Сатирическая направленность комедии .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идейно-этическую направленность комедии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, ориентироваться в разнообразии способов решения </text:span></text:span><text:span text:style-name="Основной_20_текст1"><text:span text:style-name="T22">задач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задачу, планировать и регулировать свою деятельности;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и свою позицию: осознанно использовать речевые средства </text:span></text:span><text:span text:style-name="Основной_20_текст1"><text:span text:style-name="T22">в соответствии с задачей коммуникации, для выражения своих чувств, мыслей и потребностей; владение устной и письменной речью, </text:span></text:span><text:soft-page-break/><text:span text:style-name="Основной_20_текст1"><text:span text:style-name="T22">монологической контекстной речью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этических чувств, доброжелательности и эмоционально-нравственной отзывчивости</text:span></text:span></text:p>
          </table:table-cell>
          <table:table-cell table:style-name="Таблица1.A1" table:number-columns-spanned="2" office:value-type="string">
            <text:p text:style-name="Standard">Тест на восприятие текс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30"><text:span text:style-name="Основной_20_текст1"><text:span text:style-name="T22">Анализ эпизода комедии.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владеть изученной терминологией по теме, выразительному чтению и рецензированию выразительного чтения отрывков комедии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выделять и формулировать познавательную цель.</text:span></text:span></text:p>
            <text:p text:style-name="P32"><text:span text:style-name="Основной_20_текст_20__2b__20_Курсив"><text:span text:style-name="T22">Регуляти</text:span></text:span><text:span text:style-name="Основной_20_текст_20__2b__20_Курсив"><text:span text:style-name="T22">вные:</text:span></text:span><text:span text:style-name="Основной_20_текст1"><text:span text:style-name="T22"> применять метод информационного поиска, в том числе с помощью компьютерных средств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станавливать рабочие отношения, эффективно сотрудничать и способствовать продуктивной коопераци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внутренней позиции школьника на основе поступков положительного героя, формирование </text:span></text:span><text:span text:style-name="Основной_20_текст1"><text:span text:style-name="T22">нравственно-этической ориентации, обеспечивающей личностный моральный выбор</text:span></text:span></text:p>
          </table:table-cell>
          <table:table-cell table:style-name="Таблица1.A1" table:number-columns-spanned="2" office:value-type="string">
            <text:p text:style-name="Standard">Анализ эпизода. Проек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Standard"><text:span text:style-name="T8">Письменная работа (сочинение) по комедии Д.И. Фонвизина «Недоросль»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ладеть изученной терминологией по теме, навыкам </text:span></text:span><text:span text:style-name="Основной_20_текст1"><text:span text:style-name="T22">устной и письменной монологической речью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</text:span></text:span><text:span text:style-name="Основной_20_текст1"><text:span text:style-name="T22">уметь выделять и формулировать познавательную цель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оценивать и формулировать то, что уже усвоено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моделировать монологическое высказывание, аргументировать свою позицию и </text:span></text:span><text:soft-page-break/><text:span text:style-name="Основной_20_текст1"><text:span text:style-name="T22">координировать ее с позициями партнеров при выработке общего решения в совместной деятельности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</text:span></text:span><text:span text:style-name="Основной_20_текст1"><text:span text:style-name="T22">исследования текста с опорой не только на информацию, но и на жанр, композицию. выразительные средства</text:span></text:span></text:p>
          </table:table-cell>
          <table:table-cell table:style-name="Таблица1.A1" table:number-columns-spanned="2" office:value-type="string">
            <text:p text:style-name="Standard"><text:span text:style-name="T36">соч</text:span><text:span text:style-name="T47">инени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З РУССКОЙ ЛИТЕРАТУРЫ XIX ВЕКА (35 ч)ИВАН АНДРЕЕВИЧ КРЫЛОВ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<text:s/>И.А. Крылов. Слово о баснописце. Мораль басен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находить цитатные примеры из басни для составления аргументации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в предложе</text:span></text:span><text:span text:style-name="Основной_20_текст1"><text:span text:style-name="T22">нных текстах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выполнять учебные действия, планировать алгоритм ответа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определять общую цель и пути ее достижения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людьми и </text:span></text:span><text:span text:style-name="Основной_20_текст1"><text:span text:style-name="T22">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Standard">Индивид. задание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4"><text:s/>И.А. Крылов — поэт и мудрец. Басня <text:span text:style-name="T48">«Обоз»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9"><text:span text:style-name="Основной_20_текст1"><text:span text:style-name="T22">Научиться понимать смысл произведения И.А. Крылов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звлекать необходимую информацию из прослушанного </text:span></text:span><text:span text:style-name="Основной_20_текст1"><text:span text:style-name="T22">или прочитанного текста; узнавать, называть и определять объекты в соответствии с содержанием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анализиро</text:span></text:span><text:soft-page-break/><text:span text:style-name="Основной_20_текст1"><text:span text:style-name="T22">вать текст жития; формировать ситуацию саморегуляции эмоциональных состояний, т. е. формиро</text:span></text:span><text:span text:style-name="Основной_20_текст1"><text:span text:style-name="T22">вать операциональный опыт.</text:span></text:span></text:p>
            <text:p text:style-name="P32"><text:span text:style-name="T31">Коммуникативные:</text:span><text:span text:style-name="T22"> уметь читать вслух и понимать прочитанное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самоанализа и самоконтроля, готовности и способности вести диалог с другими людьми и достигать в </text:span></text:span><text:span text:style-name="Основной_20_текст1"><text:span text:style-name="T22">нем взаимопонимания</text:span></text:span></text:p>
          </table:table-cell>
          <table:table-cell table:style-name="Таблица1.A1" table:number-columns-spanned="2" office:value-type="string">
            <text:p text:style-name="P1">Вопросы учителя, задания в учебнике, чтение 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ДРАТИЙ ФЕДОРОВИЧ РЫЛЕЕВ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9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32"><text:span text:style-name="Основной_20_текст1"><text:span text:style-name="T22"><text:s/>К. Рылеев. Слово о поэте. Думы <text:s/>К.Ф. Рылеева. Характерные особенности жанра.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участвовать в коллективном диалоге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знавать, называть и определять объекты в соответствии с содержанием (формировать умения </text:span></text:span><text:span text:style-name="Основной_20_текст1"><text:span text:style-name="T22">работать по алгоритмам)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ционного поиска, в том числе с помощью компьютерных средств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формировать навыки коллективного взаимодействия при самодиагностике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устойчивой мотивации к активной деятельности в составе пары, группы</text:span></text:span></text:p>
          </table:table-cell>
          <table:table-cell table:style-name="Таблица1.A1" table:number-columns-spanned="2" office:value-type="string">
            <text:p text:style-name="Standard">Групповые проект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АЛЕКСАНДР СЕРГЕЕВИЧ ПУШКИН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5">А. Пушкин. Слово о поэте. </text:span></text:span><text:span text:style-name="Основной_20_текст_20__2b__20_Курсив"><text:span text:style-name="T26">Стихотворения </text:span></text:span><text:soft-page-break/><text:span text:style-name="Основной_20_текст_20__2b__20_Курсив"><text:span text:style-name="T26">Пушкина. Их основные темы и мотивы.</text:span></text:span><text:span text:style-name="Основной_20_текст1"><text:span text:style-name="T23"> 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анализировать текст стихотворения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меть </text:span></text:span><text:soft-page-break/><text:span text:style-name="Основной_20_текст1"><text:span text:style-name="T22">извлекать необходимую информацию из прослушанного или прочитанного текста.</text:span></text:span></text:p>
            <text:p text:style-name="P28"><text:span text:style-name="Основной_20_текст_20__2b__20_Курсив"><text:span text:style-name="T22">Регулятивные:</text:span></text:span><text:span text:style-name="Основной_20_текст1"><text:span text:style-name="T22"> уметь анализировать стихотворный текст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 и понимать </text:span></text:span><text:span text:style-name="Основной_20_текст1"><text:span text:style-name="T22">прочитанное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самоанализа и </text:span></text:span><text:soft-page-break/><text:span text:style-name="Основной_20_текст1"><text:span text:style-name="T22">самоконтроля, готовности и способности вести диалог с другими людь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P1">Вопросы учителя, задания в учебнике, чтение <text:soft-page-break/>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Standard"><text:span text:style-name="T13">Пушкин и история</text:span><text:span text:style-name="T19">. «История пугачёвского бунта»</text:span>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правильно и четко давать ответы на поставленные вопросы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интезировать полученную информацию для составления ответа на проблемный вопрос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определять меры усвоения изученного материала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делать анализ </text:span></text:span><text:span text:style-name="Основной_20_текст1"><text:span text:style-name="T22">текста, используя изученную терминологию и полученные знания</text:span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>Формирование навыков самоанализа и самоконтроля</text:span></text:span></text:p>
          </table:table-cell>
          <table:table-cell table:style-name="Таблица1.A1" table:number-columns-spanned="2" office:value-type="string">
            <text:p text:style-name="Standard">Чтение 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<text:s/>А.С. Пушкин.</text:p>
            <text:p text:style-name="P5">«История Пугачева» . <text:span text:style-name="T48">На подступах к роману «Капитанская дочка»</text:span>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8"><text:span text:style-name="Основной_20_текст1"><text:span text:style-name="T22">Научиться аргументировать свою точку зрения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интезировать полученную информацию для составления аргументированного ответа. </text:span></text:span><text:soft-page-break/><text:span text:style-name="Основной_20_текст_20__2b__20_Курсив"><text:span text:style-name="T22">Регулятивные:</text:span></text:span><text:span text:style-name="Основной_20_текст1"><text:span text:style-name="T22"> уметь определять меры усвоения изученного </text:span></text:span><text:span text:style-name="Основной_20_текст1"><text:span text:style-name="T22">материала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делать анализ текста, используя изученную терминологию и полученные зна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Standard">Тест на восприятие рома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<text:s/>А. Пушкин. «Капитанская дочка». История создания произведения. Герои и их исторические прототипы.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понимать, выразительно читать текст повести; производить самостоятельный и групповой анализ фрагментов текста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знавать, называть . и определять объекты в соответствии с содержанием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</text:span></text:span><text:span text:style-name="Основной_20_текст1"><text:span text:style-name="T22">формировать ситуацию саморегуляции эмоциональных состояний, т. е. формировать операциональный опыт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, понимать прочитанное и аргументировать свою точку зрения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устойчивой мотивации к обучению и самосовершенствованию</text:span></text:span></text:p>
          </table:table-cell>
          <table:table-cell table:style-name="Таблица1.A1" table:number-columns-spanned="2" office:value-type="string">
            <text:p text:style-name="Standard">Сжатый переска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Standard"><text:span text:style-name="T9">Гринёв. Жизненный путь героя. Нравственная оценка его личности.</text:span>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анализировать текст повести с позиции ее идейно-тематической направленности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интезир</text:span></text:span><text:span text:style-name="Основной_20_текст1"><text:span text:style-name="T22">овать полученную информацию для составления ответа(тес</text:span></text:span><text:soft-page-break/><text:span text:style-name="Основной_20_текст1"><text:span text:style-name="T22">т)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уметь выполнять учебные действия (отвечать на вопросы теста); планировать алгоритм ответа, работать самостоятельно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роить монологи</text:span></text:span><text:span text:style-name="Основной_20_текст1"><text:span text:style-name="T22">ческое высказывание, формулировать свою точку зрения, адекватно использовать различные речевые средства для решения коммуникативных задач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анализа, самоанализа и </text:span></text:span><text:span text:style-name="Основной_20_текст1"><text:span text:style-name="T22">самоконтроля</text:span></text:span></text:p>
          </table:table-cell>
          <table:table-cell table:style-name="Таблица1.A1" table:number-columns-spanned="2" office:value-type="string">
            <text:p text:style-name="Standard">Письменный ответ: «Как <text:s/>и почему изменилось отношение Гринева к своему пребыванию в крепости?».</text:p>
            <text:p text:style-name="Standard">Анализ эпизод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Семья капитана Миронова. Маша Миронова — нравственный идеал Пушкина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4"><text:span text:style-name="Основной_20_текст1"><text:span text:style-name="T22">Научиться определять значение картин быта XVIII в. для понимания характеров и идеи повести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из учебника; </text:span></text:span><text:span text:style-name="Основной_20_текст1"><text:span text:style-name="T22">определять понятия, создавать обобщения, устанавливать аналогии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выбирать действия в соответствии с поставленной задачей, классифицировать, самостоятельно выбирать </text:span></text:span><text:soft-page-break/><text:span text:style-name="Основной_20_текст1"><text:span text:style-name="T22">основания и критерии для классификации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авить вопросы и обращаться за помощью к учебной литературе; устанавливать причинно-следственные связи, строить логическое рассуждение, умозаключение (индуктивное, дедуктивное и по аналогии</text:span></text:span><text:span text:style-name="Основной_20_текст1"><text:span text:style-name="T22">) и делать выводы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людьми и достигать в </text:span></text:span><text:span text:style-name="Основной_20_текст1"><text:span text:style-name="T22">нем взаимопонимания</text:span></text:span></text:p>
          </table:table-cell>
          <table:table-cell table:style-name="Таблица1.A1" table:number-columns-spanned="2" office:value-type="string">
            <text:p text:style-name="Standard">Пересказ. Анали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8-19-20</text:p>
          </table:table-cell>
          <table:table-cell table:style-name="Таблица1.A1" office:value-type="string">
            <text:p text:style-name="Standard"><text:span text:style-name="T9">Пугачёв и народное восстание в романе и в историческом труде Пушкина. Гуманизм и историзм в романе</text:span>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сопоставлять литературных произведения с историческими трудами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осмысленно читать и объяснять значение прочитанного, выбирать текст для чтения в зависимости от поставленной цели, определять понятия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выполнять учебные действия в громко </text:span></text:span><text:span text:style-name="Основной_20_текст1"><text:span text:style-name="T22">речевой и умственной формах, использовать речь для регуляции своих действий, устанавливать причинно- следственные связи.</text:span></text:span></text:p>
            <text:p text:style-name="P32"><text:soft-page-break/><text:span text:style-name="Основной_20_текст_20__2b__20_Курсив"><text:span text:style-name="T22">Коммуникативные:</text:span></text:span><text:span text:style-name="Основной_20_текст1"><text:span text:style-name="T22"> строить монологические высказывания, овладеть умениями диалогической речи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взаимодействия в группе по алгоритму выполнения задачи при консультативной </text:span></text:span><text:span text:style-name="Основной_20_текст_20__2b__20_5_3b_5_20_pt_3b_Полужирный_3b_Интервал_20_0_20_pt"><text:span text:style-name="T32">помощи </text:span></text:span><text:span text:style-name="Основной_20_текст1"><text:span text:style-name="T22">учителя</text:span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21">
            <text:p text:style-name="P5">21</text:p>
          </table:table-cell>
          <table:table-cell table:style-name="Таблица1.A1" office:value-type="string">
            <text:p text:style-name="P74">Контрольная работа <text:s/>по творчеству А.С. Пушкина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проектировать и реализовывать индивидуальный маршрут восполнения проблемных зон в изученных темах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, ориентироваться в разнообразии способов решения задач.</text:span></text:span></text:p>
            <text:p text:style-name="P28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задачу.</text:span></text:span></text:p>
            <text:p text:style-name="P28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и свою позицию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индивидуального выполнения диагностических заданий по алгоритму решения литературоведческой задачи</text:span></text:span></text:p>
          </table:table-cell>
          <table:table-cell table:style-name="Таблица1.A1" table:number-columns-spanned="2" office:value-type="string">
            <text:p text:style-name="P12">Контрольн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"><text:span text:style-name="T9">МИХАИЛ ЮРЬЕВИЧ ЛЕРМОНТОВ 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29" office:value-type="float" office:value="22">
            <text:p text:style-name="P5">22</text:p>
          </table:table-cell>
          <table:table-cell table:style-name="Таблица1.A1" office:value-type="string">
            <text:p text:style-name="P30"><text:span text:style-name="Основной_20_текст1"><text:span text:style-name="T22"><text:s text:c="2"/>М. Лермонтов. Слово о поэте. Воплощение исторической темы в творчестве. Лермонтова.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владеть изученной терминологией по теме, </text:span></text:span><text:span text:style-name="T40"><text:s/></text:span><text:span text:style-name="T38">владеть навыками устной монологической речи</text:span></text:p>
          </table:table-cell>
          <table:table-cell table:style-name="Таблица1.A1" office:value-type="string">
            <text:p text:style-name="P29"><text:span text:style-name="Основной_20_текст_20__2b__20_Курсив"><text:span text:style-name="T22">Познавательные:</text:span></text:span><text:span text:style-name="Основной_20_текст1"><text:span text:style-name="T22"> выделять и формулировать познавательную цель.</text:span></text:span></text:p>
            <text:p text:style-name="P29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</text:span></text:span><text:span text:style-name="T38">ционного поиска, в том числе с помощью компьютерных средств. </text:span><text:span text:style-name="T41">Коммуникативные:</text:span><text:span text:style-name="T38"> устанавливать рабочие отношения, </text:span><text:span text:style-name="T38">эффективно сотрудничать и способство</text:span><text:soft-page-break/><text:span text:style-name="T38">вать продуктивной кооперации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Standard">Чтение наизусть</text:p>
          </table:table-cell>
          <table:covered-table-cell/>
        </table:table-row>
        <table:table-row table:style-name="Таблица1.1">
          <table:table-cell table:style-name="Таблица1.A29" office:value-type="float" office:value="23">
            <text:p text:style-name="P5">23</text:p>
          </table:table-cell>
          <table:table-cell table:style-name="Таблица1.A1" office:value-type="string">
            <text:p text:style-name="P4">М. Лермонтов. «Мцыри». Мцыри как романтический герой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являть характерные художественные средства и приемы лиро-эпического изображения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троить сообщение исследовательского характера в устной форме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ировать ситуацию рефлексии и самодиагностики. </text:span></text:span><text:span text:style-name="Основной_20_текст_20__2b__20_Курсив"><text:span text:style-name="T22">Коммуни</text:span></text:span><text:span text:style-name="Основной_20_текст_20__2b__20_Курсив"><text:span text:style-name="T22">кативные:</text:span></text:span><text:span text:style-name="Основной_20_текст1"><text:span text:style-name="T22"> уметь проявлять активность для решения коммуникативных и познавательных задач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самодиагностики по результатам исследовательской деятельности</text:span></text:span></text:p>
          </table:table-cell>
          <table:table-cell table:style-name="Таблица1.A1" table:number-columns-spanned="2" office:value-type="string">
            <text:p text:style-name="Standard">Тест на восприятие поэм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24">
            <text:p text:style-name="P5">24</text:p>
          </table:table-cell>
          <table:table-cell table:style-name="Таблица1.A1" office:value-type="string">
            <text:p text:style-name="P80"><text:span text:style-name="T13">Особенности композиции <text:s/>поэмы Мцыри»</text:span></text:p>
            <text:p text:style-name="P7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владеть изученной терминологией по теме, владеть навыками устной и письменной монологической речи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выделять и формулировать познавательную цель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ционного поиска, в том числе с помощью компьют</text:span></text:span><text:span text:style-name="Основной_20_текст1"><text:span text:style-name="T22">ерных средств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станавливать рабочие отношения, эффективно сотрудничать и способствовать продуктив</text:span></text:span><text:soft-page-break/><text:span text:style-name="Основной_20_текст1"><text:span text:style-name="T22">ной коопераци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P64">Реализация исследовательских проект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P4"><text:span text:style-name="T37">Подготовка к сочинению по поэме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проектировать и реализовывать индивидуальный маршрут восполнения проблемных зон в изученных темах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, ориентироваться в разнообразии способов </text:span></text:span><text:span text:style-name="Основной_20_текст1"><text:span text:style-name="T22">решения задач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задачу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и свою позицию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ндивидуального выполнения диагностических заданий по алгоритму решения литературоведческой задачи</text:span></text:span></text:p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ИКОЛАЙ ВАСИЛЬЕВИЧ ГОГОЛ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4"><text:span text:style-name="T49"><text:s/>Н. Гоголь. Слово о писателе. Его отношение к истории, исторической теме в художественном творчестве.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авторское отношение к героям, идейно-эмоциональное содержание комедии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</text:span></text:span><text:span text:style-name="Основной_20_текст1"><text:span text:style-name="T22">ию в предложенных текстах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уметь осознавать усвоенный материал, осознавать качество и уровень усвоения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ставить вопросы, обращаться за помощью, формулировать свои </text:span></text:span><text:span text:style-name="Основной_20_текст1"><text:span text:style-name="T22">затрудне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задачи при консультатив</text:span></text:span><text:span text:style-name="Основной_20_текст1"><text:span text:style-name="T22">ной помощи учителя</text:span></text:span></text:p>
          </table:table-cell>
          <table:table-cell table:style-name="Таблица1.A1" table:number-columns-spanned="2" office:value-type="string">
            <text:p text:style-name="P24">Развернутые ответы на вопросы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32"><text:span text:style-name="Основной_20_текст1"><text:span text:style-name="T22">Н. Гоголь.«Ревизор» как социальная комедия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8"><text:span text:style-name="Основной_20_текст1"><text:span text:style-name="T22">Научиться понимать смысл произведения и видеть главное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звлекать </text:span></text:span><text:soft-page-break/><text:span text:style-name="Основной_20_текст1"><text:span text:style-name="T22">необходимую информацию из прослушанного или прочитанного текста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уметь анализировать стихотворный текст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 и понимать прочитан</text:span></text:span><text:span text:style-name="Основной_20_текст1"><text:span text:style-name="T22">ное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самостоятельной работы по </text:span></text:span><text:soft-page-break/><text:span text:style-name="Основной_20_текст1"><text:span text:style-name="T22">алгоритму выполнения задачи</text:span></text:span></text:p>
          </table:table-cell>
          <table:table-cell table:style-name="Таблица1.A1" table:number-columns-spanned="2" office:value-type="string">
            <text:p text:style-name="P63">Ответы-рассуждения по поднятым проблема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32"><text:span text:style-name="Основной_20_текст1"><text:span text:style-name="T22">Разоблачение пороков чиновничества в комедии.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полнять индивидуальное задание в проектной деятельности группы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знавать, называть и определять объекты в соответствии с содержанием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формировать ситуацию саморегуляции эмоциональных состояний, т. е. формировать операциональный опыт. </text:span></text:span><text:span text:style-name="Основной_20_текст_20__2b__20_Курсив"><text:span text:style-name="T22">Коммуни</text:span></text:span><text:span text:style-name="Основной_20_текст_20__2b__20_Курсив"><text:span text:style-name="T22">кативные:</text:span></text:span><text:span text:style-name="Основной_20_текст1"><text:span text:style-name="T22"> уметь читать вслух и понимать прочитанное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P59">Реализация исследовательских проект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29-30</text:p>
          </table:table-cell>
          <table:table-cell table:style-name="Таблица1.A1" office:value-type="string">
            <text:p text:style-name="P32"><text:span text:style-name="Основной_20_текст1"><text:span text:style-name="T22">Хлестаков. Понятие о <text:s/>«миражной интриге».Хлестаковщина как нравственное явление.</text:span></text:span><text:span text:style-name="Основной_20_текст1"><text:span text:style-name="T9">Особенности композиционной структуры комедии</text:span></text:span></text:p>
            <text:p text:style-name="P32"><text:span text:style-name="Основной_20_текст1"><text:span text:style-name="T8"/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являть художественные особенности поэмы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знавать, называть и определять объекты в соответствии с содержанием (формировать умения работать по </text:span></text:span><text:soft-page-break/><text:span text:style-name="Основной_20_текст1"><text:span text:style-name="T22">алгоритмам)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</text:span></text:span><text:span text:style-name="Основной_20_текст1"><text:span text:style-name="T22">ционного поиска, в том числе с помощью компьютерных средств. 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формировать навыки выразительного чтения, коллективного взаимодействия</text:span></text:span></text:p>
          </table:table-cell>
          <table:table-cell table:style-name="Таблица1.A1" office:value-type="string">
            <text:p text:style-name="P30"><text:span text:style-name="Основной_20_текст1"><text:span text:style-name="T22">Формирование навыков взаимодействия в группе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P63">Ответы-рассуждения по поднятым проблемам</text:p>
          </table:table-cell>
          <table:covered-table-cell/>
        </table:table-row>
        <table:table-row table:style-name="Таблица1.1">
          <table:table-cell table:style-name="Таблица1.A29" office:value-type="float" office:value="31">
            <text:p text:style-name="P5">31</text:p>
          </table:table-cell>
          <table:table-cell table:style-name="Таблица1.A1" office:value-type="string">
            <text:p text:style-name="P4"><text:span text:style-name="T49"><text:s/>Н.В. Гоголь «Шинель». Образ «маленького человека» в литературе. <text:s/>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Обобщить и систематизировать полученные знания, закрепить умения и навыки проведения анализа текст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интезировать полученную информацию для составле</text:span></text:span><text:span text:style-name="Основной_20_текст1"><text:span text:style-name="T22">ния ответа (тест)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выполнять учебные действия (отвечать на вопросы теста); планировать алгоритм ответа, работать самостоятельно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роить монологическое высказывание, формулировать свою </text:span></text:span><text:span text:style-name="Основной_20_текст1"><text:span text:style-name="T22">точку зрения, адекватно использовать различные речевые средства </text:span></text:span><text:soft-page-break/><text:span text:style-name="Основной_20_текст1"><text:span text:style-name="T22">для решения коммуникативных задач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Standard"/>
            <text:p text:style-name="Standard">Письменная работа</text:p>
          </table:table-cell>
          <table:covered-table-cell/>
        </table:table-row>
        <table:table-row table:style-name="Таблица1.1">
          <table:table-cell table:style-name="Таблица1.A29" office:value-type="float" office:value="32">
            <text:p text:style-name="P5">32</text:p>
          </table:table-cell>
          <table:table-cell table:style-name="Таблица1.A1" office:value-type="string">
            <text:p text:style-name="P5">Мечта и действительность в повести Гоголя «Шинель»</text:p>
            <text:p text:style-name="P4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роль фантастики в произведении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интезировать полученную информацию для составления ответа(тест)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выполнять </text:span></text:span><text:span text:style-name="Основной_20_текст1"><text:span text:style-name="T22">учебные действия (отвечать на вопросы теста); планировать алгоритм ответа, работать самостоятельно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роить монологическое высказывание, формулировать свою точку зрения, адекватно использовать различные речевые </text:span></text:span><text:span text:style-name="Основной_20_текст1"><text:span text:style-name="T22">средства для решения коммуникативных задач</text:span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>Формирование мотивации к индивидуальной и коллективной творческой деятельности</text:span></text:span></text:p>
          </table:table-cell>
          <table:table-cell table:style-name="Таблица1.A1" table:number-columns-spanned="2" office:value-type="string">
            <text:p text:style-name="Standard">Индивид. задание. </text:p>
          </table:table-cell>
          <table:covered-table-cell/>
        </table:table-row>
        <table:table-row table:style-name="Таблица1.1">
          <table:table-cell table:style-name="Таблица1.A29" office:value-type="float" office:value="33">
            <text:p text:style-name="P5">33</text:p>
          </table:table-cell>
          <table:table-cell table:style-name="Таблица1.A1" office:value-type="string">
            <text:p text:style-name="P74">И. <text:span text:style-name="T46">С. Тургенев.Любовь в жизни писателя. «Ася»</text:span></text:p>
            <text:p text:style-name="P4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проектировать и реализовывать индивидуальный маршрут восполнения проблемных зон в изученных темах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, ориентироваться в разнообразии способов решения задач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улир</text:span></text:span><text:soft-page-break/><text:span text:style-name="Основной_20_текст1"><text:span text:style-name="T22">овать и удерживать учебную задачу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</text:span></text:span><text:span text:style-name="Основной_20_текст1"><text:span text:style-name="T22">собственное мнение и свою позицию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ндивидуального выполнения диагностических заданий по алгоритму решения литературоведческой задачи</text:span></text:span></text:p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"><text:span text:style-name="Основной_20_текст1"><text:span text:style-name="T30"/>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4-35</text:p>
          </table:table-cell>
          <table:table-cell table:style-name="Таблица1.A1" office:value-type="string">
            <text:p text:style-name="P32"><text:span text:style-name="Основной_20_текст1"><text:span text:style-name="T22">История семьи Гагиных. Н.Н. - главный ерой повести. Поиски Асей собственного пути.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составлять характеристику героя (-ев)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самостоятельно делать выводы, перерабатывать информацию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планировать алгоритм ответа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и высказыв</text:span></text:span><text:span text:style-name="Основной_20_текст1"><text:span text:style-name="T22">ать свою точку зрения на события и поступки героев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P22">Пересказ.</text:p>
            <text:p text:style-name="P22">Выразит. чтение</text:p>
            <text:p text:style-name="P22">Индивид. задание.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МИХАИЛ ЕВГРАФОВИЧ САЛТЫКОВ-ЩЕДРИН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34-35</text:p>
          </table:table-cell>
          <table:table-cell table:style-name="Таблица1.A1" office:value-type="string">
            <text:p text:style-name="P32"><text:span text:style-name="Основной_20_текст1"><text:span text:style-name="T22">М. Салтыков-Щедрин. Слово о писателе, редакторе, издателе. <text:s/>«История одного города» (отрывок). Объект сатиры в главе «О корени происхождения глуповцев»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8"><text:span text:style-name="Основной_20_текст1"><text:span text:style-name="T22">Научиться определять сатирические способы художественного изображения действительности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. ориентироваться в разнообразии способов решения задач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</text:span></text:span><text:span text:style-name="Основной_20_текст1"><text:span text:style-name="T22">задачу.</text:span></text:span></text:p>
            <text:p text:style-name="P30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</text:span></text:span><text:soft-page-break/><text:span text:style-name="Основной_20_текст1"><text:span text:style-name="T22">и свою позицию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самодиагностики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Standard">Тест на понимание</text:p>
          </table:table-cell>
          <table:covered-table-cell/>
        </table:table-row>
        <table:table-row table:style-name="Таблица1.1">
          <table:table-cell table:style-name="Таблица1.A29" office:value-type="float" office:value="36">
            <text:p text:style-name="P5">36</text:p>
          </table:table-cell>
          <table:table-cell table:style-name="Таблица1.A1" office:value-type="string">
            <text:p text:style-name="P32"><text:span text:style-name="Основной_20_текст1"><text:span text:style-name="T22">Контрольная работа по творчеству Гоголя, Салтыкова-Щедрина, Тургенева.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признаки литературной пародии в художественном тексте</text:span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>Познавательные:</text:span></text:span><text:span text:style-name="Основной_20_текст1"><text:span text:style-name="T22"> выделять и формулировать познавательную цель.</text:span></text:span></text:p>
            <text:p text:style-name="P30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ционного поиска, в том числе с помощью компьют</text:span></text:span><text:span text:style-name="Основной_20_текст1"><text:span text:style-name="T22">ерных средств.</text:span></text:span></text:p>
            <text:p text:style-name="P30"><text:span text:style-name="T41">Коммуникативные: </text:span><text:span text:style-name="T39">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Standard">Индивид. задание.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НИКОЛАЙ СЕМЕНОВИЧ ЛЕСКОВ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37">
            <text:p text:style-name="P5">37</text:p>
          </table:table-cell>
          <table:table-cell table:style-name="Таблица1.A1" office:value-type="string">
            <text:p text:style-name="P30"><text:span text:style-name="Основной_20_текст1"><text:span text:style-name="T22">Н. Лесков. Слово о писателе. Нравственные проблемы рассказа <text:s/>«Старый гений»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аргументировать свои ответы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выделять и формулировать познавательную </text:span></text:span><text:span text:style-name="Основной_20_текст1"><text:span text:style-name="T22">цель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оценивать и формулировать то, что уже усвоено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моделировать монологическое высказывание, аргументировать свою </text:span></text:span><text:soft-page-break/><text:span text:style-name="Основной_20_текст1"><text:span text:style-name="T22">позицию и координировать ее с позициями партнеров при </text:span></text:span><text:span text:style-name="Основной_20_текст1"><text:span text:style-name="T22">выработке общего решения в совместной деятельност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индивидуальной и коллективной творческой деятельности</text:span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0"><text:span text:style-name="Основной_20_текст1"><text:span text:style-name="T28">ЛЕВ НИКОЛАЕВИЧ ТОЛСТОЙ 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29" office:value-type="float" office:value="38">
            <text:p text:style-name="P5">38</text:p>
          </table:table-cell>
          <table:table-cell table:style-name="Таблица1.A1" office:value-type="string">
            <text:p text:style-name="P30"><text:span text:style-name="Основной_20_текст1"><text:span text:style-name="T22"><text:s/>Л. Толстой. Слово о писателе.Социально-нравственные проблемы в рассказе «После бала» 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выстраивать внутреннюю монологическую речь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в предложенных текстах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выполнять учебные действия, планировать </text:span></text:span><text:span text:style-name="Основной_20_текст1"><text:span text:style-name="T22">алгоритм ответа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определять общую цель и пути ее достиже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P22">Вопросы учителя, задания в учебнике</text:p>
          </table:table-cell>
          <table:covered-table-cell/>
        </table:table-row>
        <table:table-row table:style-name="Таблица1.1">
          <table:table-cell table:style-name="Таблица1.A29" office:value-type="float" office:value="39">
            <text:p text:style-name="P5">39</text:p>
          </table:table-cell>
          <table:table-cell table:style-name="Таблица1.A1" office:value-type="string">
            <text:p text:style-name="Standard"><text:span text:style-name="T9">Мастерство Толстого в рассказе . Особенности композиции .</text:span></text:p>
            <text:p text:style-name="P4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полнять индивидуальное задание в коллективной проектной деятельности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в предложенных текстах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осознавать усвоенный материал, осознават</text:span></text:span><text:span text:style-name="Основной_20_текст1"><text:span text:style-name="T22">ь качество и уровень усвоения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ставить вопросы, </text:span></text:span><text:soft-page-break/><text:span text:style-name="Основной_20_текст1"><text:span text:style-name="T22">обращаться за помощью, формулировать свои затрудне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Standard">Цитатный план</text:p>
          </table:table-cell>
          <table:covered-table-cell/>
        </table:table-row>
        <table:table-row table:style-name="Таблица1.1">
          <table:table-cell table:style-name="Таблица1.A29">
            <text:p text:style-name="P5"/>
          </table:table-cell>
          <table:table-cell table:style-name="Таблица1.A1" office:value-type="string">
            <text:p text:style-name="P4"><text:span text:style-name="T9"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ЭЗИЯ РОДНОЙ ПРИРОДЫ В РУССКОЙ ЛИТЕРАТУРЕ XIX ВЕКА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35"><text:span text:style-name="Основной_20_текст1"><text:span text:style-name="T33">Поэзия родной природы.</text:span></text:span><text:span text:style-name="Основной_20_текст1"><text:span text:style-name="T22"> А.С. Пуш</text:span></text:span></text:p>
            <text:p text:style-name="P35"><text:span text:style-name="Основной_20_текст1"><text:span text:style-name="T22">кин ,</text:span></text:span></text:p>
            <text:p text:style-name="P35"><text:span text:style-name="Основной_20_текст1"><text:span text:style-name="T22"><text:s/>М.Ю. Лермонтов </text:span></text:span></text:p>
            <text:p text:style-name="P35"><text:span text:style-name="Основной_20_текст1"><text:span text:style-name="T22">Ф.И. Тютчев , Майков, Фет — певцы родной природы.</text:span></text:span></text:p>
          </table:table-cell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8"><text:span text:style-name="Основной_20_текст1"><text:span text:style-name="T22">Научиться анализи- ровать поэтический текст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знавать, называть и определять объекты в соответствии с </text:span></text:span><text:span text:style-name="Основной_20_текст1"><text:span text:style-name="T22">содержанием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ировать ситуацию саморегуляции эмоциональных состояний, т. е. формировать операциональный опыт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 и понимать прочитанное</text:span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>Формирование мотивации к индивидуальной и коллективной творческой деятельности</text:span></text:span></text:p>
          </table:table-cell>
          <table:table-cell table:style-name="Таблица1.A1" table:number-columns-spanned="2" office:value-type="string">
            <text:p text:style-name="P19">Чтение 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30"><text:span text:style-name="Основной_20_текст_20__2b__20_Курсив"><text:span text:style-name="T25">P</text:span></text:span><text:span text:style-name="Основной_20_текст_20__2b__20_Курсив"><text:span text:style-name="T23">.</text:span></text:span><text:span text:style-name="Основной_20_текст_20__2b__20_Курсив"><text:span text:style-name="T25">P</text:span></text:span><text:span text:style-name="Основной_20_текст_20__2b__20_Курсив"><text:span text:style-name="T23">.</text:span></text:span><text:span text:style-name="Основной_20_текст1"><text:span text:style-name="T23"> <text:s/></text:span></text:span><text:span text:style-name="Основной_20_текст1"><text:span text:style-name="T22">А.А. Фет «Первый ландыш», А.Н. Майков «Поле зыблется цветами...» </text:span></text:span><text:span text:style-name="Основной_20_текст1"><text:span text:style-name="T22">Поэтическое изображение родной природы и выражение авторского настроения, миросозерцания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разительно читать текст по образцу из фонохрестоматии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знавать, называть и </text:span></text:span><text:span text:style-name="Основной_20_текст1"><text:span text:style-name="T22">определять объекты в соответствии с содержанием (формировать умения работать по алгоритмам).</text:span></text:span></text:p>
            <text:p text:style-name="P28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ционного поиска, в том числе </text:span></text:span><text:soft-page-break/><text:span text:style-name="Основной_20_текст1"><text:span text:style-name="T22">с помощью компьютерных средств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формировать </text:span></text:span><text:span text:style-name="Основной_20_текст1"><text:span text:style-name="T22">навыки выразительного чтения, коллективного взаимодейств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</text:span></text:span><text:span text:style-name="Основной_20_текст1"><text:span text:style-name="T22">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P19">Чтение 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7">АНТОН ПАВЛОВИЧ ЧЕХОВ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30"><text:span text:style-name="Основной_20_текст1"><text:span text:style-name="T28">Трилогия о любви.А.П. Чехов «О любви»,И. Бунин «Кавказ», А. Куприн «Куст сирени».Психологизм рассказа А.П. Чехова «О любви»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идейно-эмоциональное содержание рассказ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, ориентироваться в разнообразии способов решения задач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задачу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и свою позицию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самодиагностики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P63">Ответы-рассуждения по поднятым проблема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0"><text:span text:style-name="Основной_20_текст1"><text:span text:style-name="T28"/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0"><text:span text:style-name="Основной_20_текст_20__2b__20_Полужирный"><text:span text:style-name="T22">ИЗ РУССКОЙ ЛИТЕРАТУРЫ XX ВЕКА 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0"><text:span text:style-name="Основной_20_текст1"><text:span text:style-name="T28">ИВАН АЛЕКСЕЕВИЧ БУНИН </text:span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29" office:value-type="float" office:value="43">
            <text:p text:style-name="P5">43</text:p>
          </table:table-cell>
          <table:table-cell table:style-name="Таблица1.A1" office:value-type="string">
            <text:p text:style-name="P32"><text:span text:style-name="Основной_20_текст1"><text:span text:style-name="T28">И.Бунин. Слово о писателе. Проблема рассказе <text:s/>«Кавказ»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>Научиться анализировать текст</text:p>
            <text:p text:style-name="P1"/>
          </table:table-cell>
          <table:table-cell table:style-name="Таблица1.A1" office:value-type="string">
            <text:p text:style-name="Standard"><text:span text:style-name="T12">Познавательные:</text:span><text:span text:style-name="T4"> уметь синтезировать полученную информацию для составления ответа (тест).</text:span></text:p>
            <text:p text:style-name="Standard"><text:span text:style-name="T12">Регулятивные:</text:span><text:span text:style-name="T4"> уметь выполнять учебные </text:span><text:soft-page-break/><text:span text:style-name="T4">действия (отвечать на </text:span><text:span text:style-name="T4">вопросы теста); планировать алгоритм ответа, работать самостоятельно.</text:span></text:p>
            <text:p text:style-name="Standard"><text:span text:style-name="T12">Коммуникативные:</text:span><text:span text:style-name="T4"> уметь строить монологическое высказывание, формулировать свою точку зрения, адекватно использовать различные речевые </text:span><text:span text:style-name="T4">средства для решения коммуникативных задач</text:span></text:p>
          </table:table-cell>
          <table:table-cell table:style-name="Таблица1.A1" office:value-type="string">
            <text:p text:style-name="P2">Формирование устойчивой мотивации к самосовершенствованию</text:p>
            <text:p text:style-name="P1"/>
          </table:table-cell>
          <table:table-cell table:style-name="Таблица1.A1" table:number-columns-spanned="2" office:value-type="string">
            <text:p text:style-name="P19">Мини-сочинение «Над чем заставляет задуматься рассказ»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АЛЕКСАНДР ИВАНОВИЧ КУПРИН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29" office:value-type="float" office:value="44">
            <text:p text:style-name="P5">44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6">А. Куприн. Слово о писателе.Нравственные проблемы</text:span></text:span><text:span text:style-name="Основной_20_текст1"><text:span text:style-name="T28"> <text:s/>рассказа «Куст сирени» 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>Научиться анализировать текст рассказа</text:p>
            <text:p text:style-name="P1"/>
          </table:table-cell>
          <table:table-cell table:style-name="Таблица1.A1" office:value-type="string">
            <text:p text:style-name="Standard"><text:span text:style-name="T3">Познавательные: уметь искать и выделять необходимую информацию из учебника, определять понятия, создавать обобщения. Регулятивные: выбирать действия </text:span><text:span text:style-name="T3">в соответствии с поставленной задачей. Коммуникативные: уметь ставить вопросы и обращатьс</text:span><text:soft-page-break/><text:span text:style-name="T3">я за помощью к учебной литературе</text:span></text:p>
          </table:table-cell>
          <table:table-cell table:style-name="Таблица1.A1" office:value-type="string">
            <text:p text:style-name="P2">Формирование мотивации к индивидуальной и коллективной творческой деятельности</text:p>
            <text:p text:style-name="P1"/>
          </table:table-cell>
          <table:table-cell table:style-name="Таблица1.A1" table:number-columns-spanned="2" office:value-type="string">
            <text:p text:style-name="P19">Анализ эпизода</text:p>
          </table:table-cell>
          <table:covered-table-cell/>
        </table:table-row>
        <table:table-row table:style-name="Таблица1.1">
          <table:table-cell table:style-name="Таблица1.A29" office:value-type="float" office:value="45">
            <text:p text:style-name="P5">45</text:p>
          </table:table-cell>
          <table:table-cell table:style-name="Таблица1.A1" office:value-type="string">
            <text:p text:style-name="P39">Письменная работа по произведениям Л. Толстого, А.Чехова, И. Бунина, А. Куприна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6-47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5"><text:s/>А. Блок. Слово о поэте.</text:span></text:span><text:span text:style-name="Основной_20_текст_20__2b__20_Курсив"><text:span text:style-name="T23">.</text:span></text:span><text:span text:style-name="Основной_20_текст1"><text:span text:style-name="T28">Историческая тема в творчестве поэта. «На поле Куликовом», стихотворение <text:s/>«Россия».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тему и идею поэтического текст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осмысленно читать и объяснять значение </text:span></text:span><text:span text:style-name="Основной_20_текст1"><text:span text:style-name="T22">прочитанного, выбирать текст для чтения в зависимости от поставленной цели, определять понятия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выполнять учебные действия в громко речевой и умственной формах, использовать речь для регуляции своих действий, устанавливать </text:span></text:span><text:span text:style-name="Основной_20_текст1"><text:span text:style-name="T22">причинно- следственные связи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строить монологические высказывания, овладеть умениями диалогической реч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Standard">Чтение 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СЕРГЕЙ АЛЕКСАНДРОВИЧ ЕСЕНИН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48">
            <text:p text:style-name="P5">48</text:p>
          </table:table-cell>
          <table:table-cell table:style-name="Таблица1.A1" office:value-type="string">
            <text:p text:style-name="P32"><text:span text:style-name="Основной_20_текст1"><text:span text:style-name="T28">С. Есенин. Слово о поэте. «Пугачёв» -поэма <text:s/>историческую тему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языковые и композиционные особенности поэмы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станавливать аналогии, ориентироваться в разнообр</text:span></text:span><text:span text:style-name="Основной_20_текст1"><text:span text:style-name="T22">азии способов </text:span></text:span><text:soft-page-break/><text:span text:style-name="Основной_20_текст1"><text:span text:style-name="T22">решения задач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улировать и удерживать учебную задачу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собственное мнение и свою позицию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</text:span></text:span><text:span text:style-name="Основной_20_текст1"><text:span text:style-name="T22">людьми и достигать в нем </text:span></text:span><text:soft-page-break/><text:span text:style-name="Основной_20_текст1"><text:span text:style-name="T22">взаимопонимания</text:span></text:span></text:p>
          </table:table-cell>
          <table:table-cell table:style-name="Таблица1.A1" table:number-columns-spanned="2" office:value-type="string">
            <text:p text:style-name="Standard">Наизусть отрывок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49-50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8">У</text:span></text:span><text:span text:style-name="Основной_20_текст_20__2b__20_Курсив"><text:span text:style-name="T35">рок-конференция. Образ Пугачёва в фольклоре, произведениях Пушкина, Есенина</text:span></text:span></text:p>
          </table:table-cell>
          <table:table-cell table:style-name="Таблица1.A29" office:value-type="float" office:value="2">
            <text:p text:style-name="P33">2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проектировать и корректировать индивидуальный маршрут восполнения проблемных зон в изученных темах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самостоятельно делать выводы, перерабатывать информацию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планировать алгоритм ответа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и высказывать свою точку зре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индивидуальной и коллективной диагностической деятельности</text:span></text:span></text:p>
          </table:table-cell>
          <table:table-cell table:style-name="Таблица1.A1" table:number-columns-spanned="2" office:value-type="string">
            <text:p text:style-name="P12">Контрольн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ИВАН СЕРГЕЕВИЧ ШМЕЛЕВ 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29" office:value-type="float" office:value="51">
            <text:p text:style-name="P5">51</text:p>
          </table:table-cell>
          <table:table-cell table:style-name="Таблица1.A1" office:value-type="string">
            <text:p text:style-name="P32"><text:span text:style-name="Основной_20_текст1"><text:span text:style-name="T22">И.С. Шмелев. Рассказ о пути к творчеству. «Как я стал писателем»</text:span></text:span></text:p>
          </table:table-cell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особенности повествования И.С. Шмелев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из учебника, определять понятия, </text:span></text:span><text:span text:style-name="Основной_20_текст1"><text:span text:style-name="T22">создавать обобщения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выбирать действия в соответствии с поставленной задачей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авить </text:span></text:span><text:soft-page-break/><text:span text:style-name="Основной_20_текст1"><text:span text:style-name="T22">вопросы и обращаться за помощью к учебной литературе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P12">Сочинение на тему: «Как я написал свое первое сочинение»</text:p>
          </table:table-cell>
          <table:covered-table-cell/>
        </table:table-row>
        <table:table-row table:style-name="Таблица1.1">
          <table:table-cell table:style-name="Таблица1.A29" office:value-type="float" office:value="52">
            <text:p text:style-name="P5">52</text:p>
          </table:table-cell>
          <table:table-cell table:style-name="Таблица1.A1" office:value-type="string">
            <text:p text:style-name="P32"><text:span text:style-name="T29">ПИСАТЕЛИ УЛЫБАЮТСЯ (4 Ч)</text:span><text:span text:style-name="Основной_20_текст_20__2b__20_Курсив"><text:span text:style-name="T23"> </text:span></text:span><text:span text:style-name="Основной_20_текст_20__2b__20_Курсив"><text:span text:style-name="T25">P</text:span></text:span><text:span text:style-name="Основной_20_текст_20__2b__20_Курсив"><text:span text:style-name="T23">.</text:span></text:span><text:span text:style-name="Основной_20_текст_20__2b__20_Курсив"><text:span text:style-name="T25">P</text:span></text:span><text:span text:style-name="Основной_20_текст_20__2b__20_Курсив"><text:span text:style-name="T23">.</text:span></text:span><text:span text:style-name="Основной_20_текст1"><text:span text:style-name="T23"> </text:span></text:span><text:span text:style-name="Основной_20_текст1"><text:span text:style-name="T22">Журнал «Сатирикон». Тэффи,</text:span></text:span></text:p>
            <text:p text:style-name="P32"><text:span text:style-name="Основной_20_текст1"><text:span text:style-name="T22">О. Дымов,</text:span></text:span></text:p>
            <text:p text:style-name="P32"><text:span text:style-name="Основной_20_текст1"><text:span text:style-name="T22">А.Т. Аверченко. «Всеобщая история, обработанная «Сатириконом» (отрывки). Тэффи. Рассказ «Жизнь и воротник». Сатира и юмор в рассказе</text:span></text:span></text:p>
          </table:table-cell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ладеть изученной терминологией по теме, владеть навыками устной монологической речи, выполнять индивидуальное задание в проектной группе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выделять и формулировать </text:span></text:span><text:span text:style-name="Основной_20_текст1"><text:span text:style-name="T22">познавательную цель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ционного поиска, в том числе с помощью компьютерных средств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станавливать рабочие отношения, эффективно сотрудничать и способствовать продуктивной </text:span></text:span><text:span text:style-name="Основной_20_текст1"><text:span text:style-name="T22">коопераци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</text:span></text:span><text:span text:style-name="Основной_20_текст1"><text:span text:style-name="T22">задачи при консультативной </text:span></text:span><text:span text:style-name="Основной_20_текст1"><text:span text:style-name="T24">помощи </text:span></text:span><text:span text:style-name="Основной_20_текст1"><text:span text:style-name="T22">учителя</text:span></text:span></text:p>
          </table:table-cell>
          <table:table-cell table:style-name="Таблица1.A1" table:number-columns-spanned="2" office:value-type="string">
            <text:p text:style-name="Standard">Индивид. задание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53">
            <text:p text:style-name="P5">53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5">P</text:span></text:span><text:span text:style-name="Основной_20_текст_20__2b__20_Курсив"><text:span text:style-name="T23">.</text:span></text:span><text:span text:style-name="Основной_20_текст_20__2b__20_Курсив"><text:span text:style-name="T25">P</text:span></text:span><text:span text:style-name="Основной_20_текст_20__2b__20_Курсив"><text:span text:style-name="T23">.</text:span></text:span><text:span text:style-name="Основной_20_текст1"><text:span text:style-name="T23"> </text:span></text:span><text:span text:style-name="Основной_20_текст1"><text:span text:style-name="T22">М.М. Зощенко. Рассказ «История болезни». Сатира и юмор в рассказе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делять приемы сатирического изображения действительности в рассказе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звлекать необходимую информацию из прослушанного или прочитанного </text:span></text:span><text:span text:style-name="Основной_20_текст1"><text:span text:style-name="T22">текста и составлять развернутое сообщение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анализировать текст и соотносить чужие нравствен</text:span></text:span><text:soft-page-break/><text:span text:style-name="Основной_20_текст1"><text:span text:style-name="T22">ные принципы со своими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, понимать прочитанное и аргументировать свою точку </text:span></text:span><text:span text:style-name="Основной_20_текст1"><text:span text:style-name="T22">зре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Standard">Сочинение-миниатюра</text:p>
          </table:table-cell>
          <table:covered-table-cell/>
        </table:table-row>
        <table:table-row table:style-name="Таблица1.1">
          <table:table-cell table:style-name="Таблица1.A29" office:value-type="float" office:value="54">
            <text:p text:style-name="P5">54</text:p>
          </table:table-cell>
          <table:table-cell table:style-name="Таблица1.A1" office:value-type="string">
            <text:p text:style-name="P32"><text:span text:style-name="Основной_20_текст1"><text:span text:style-name="T22">М.А. Осоргин. Сочетание фантастики и реальности в рассказе «Пенсне»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особенности повествования М.А. Осоргина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искать и выделять необходимую информацию в предложенных текстах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осознавать усвоенный материал, осознавать качество и уровень усвоения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ставить вопросы, обращать</text:span></text:span><text:span text:style-name="Основной_20_текст1"><text:span text:style-name="T22">ся за помощью, формулировать свои затруднения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задачи при консультативной </text:span></text:span><text:span text:style-name="Основной_20_текст_20__2b__20_5_3b_5_20_pt_3b_Полужирный_3b_Интервал_20_0_20_pt"><text:span text:style-name="T32">помощи</text:span></text:span><text:span text:style-name="Основной_20_текст_20__2b__20_5_3b_5_20_pt_3b_Полужирный_3b_Интервал_20_0_20_pt"><text:span text:style-name="T22"> </text:span></text:span><text:span text:style-name="Основной_20_текст1"><text:span text:style-name="T22">учителя</text:span></text:span></text:p>
          </table:table-cell>
          <table:table-cell table:style-name="Таблица1.A1" table:number-columns-spanned="2" office:value-type="string">
            <text:p text:style-name="P24">Ответы на проблемные вопрос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АЛЕКСАНДР ТРИФОНОВИЧ ТВАРДОВСКИЙ (2 Ч)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55-56</text:p>
          </table:table-cell>
          <table:table-cell table:style-name="Таблица1.A1" office:value-type="string">
            <text:p text:style-name="P32"><text:span text:style-name="Основной_20_текст1"><text:span text:style-name="T22">Василий Тёркин — защитник родной страны. Новаторский характер образа. Правда о войне в поэме Твардовского «Василий Теркин». Композиция и язык поэмы.</text:span></text:span></text:p>
          </table:table-cell>
          <table:table-cell table:style-name="Таблица1.A29" office:value-type="float" office:value="2">
            <text:p text:style-name="P33">2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аргументировать свой ответ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выделять и формулировать познавательную цель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оценивать и формулировать то, что уже усвоено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</text:span></text:span><text:soft-page-break/><text:span text:style-name="Основной_20_текст1"><text:span text:style-name="T22">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P22">Тест на восприятие</text:p>
            <text:p text:style-name="P22">Индивид. задание. Наизусть отрывок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57-58</text:p>
          </table:table-cell>
          <table:table-cell table:style-name="Таблица1.A1" office:value-type="string">
            <text:p text:style-name="Standard"><text:span text:style-name="T15">А. Платонов. Слово о писателе. Картины войны и мирной жизни в рассказе «Возвращение»</text:span>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проектировать и корректировать индивидуальный маршрут восполнения проблемных </text:span></text:span><text:span text:style-name="Основной_20_текст1"><text:span text:style-name="T22">зон в изученных темах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знавать, </text:span></text:span><text:span text:style-name="Основной_20_текст1"><text:span text:style-name="T22">называть и определять объекты в соответствии с содержанием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ировать ситуацию саморегуляции эмоциональных состояний, т. е. формировать операциональный опыт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 и понимать </text:span></text:span><text:span text:style-name="Основной_20_текст1"><text:span text:style-name="T22">прочитанное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диагностичес</text:span></text:span><text:span text:style-name="Основной_20_текст1"><text:span text:style-name="T22">кой деятельности</text:span></text:span></text:p>
          </table:table-cell>
          <table:table-cell table:style-name="Таблица1.A1" table:number-columns-spanned="2" office:value-type="string">
            <text:p text:style-name="P22">Контрольная рабо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ТИХИ И ПЕСНИ О ВЕЛИКОЙ ОТЕЧЕСТВЕННОЙ ВОЙНЕ 1941-1945 ГГ. (ОБЗОР)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29" office:value-type="float" office:value="59">
            <text:p text:style-name="P5">59</text:p>
          </table:table-cell>
          <table:table-cell table:style-name="Таблица1.A1" office:value-type="string">
            <text:p text:style-name="P5">Урок-концерт. Стихи и песни о Великой Отечественной войне.</text:p>
            <text:p text:style-name="P4"><text:soft-page-break/></text:p>
          </table:table-cell>
          <table:table-cell table:style-name="Таблица1.A29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идейно-эмоциональное содержание произведений о войне</text:span></text:span></text:p>
          </table:table-cell>
          <table:table-cell table:style-name="Таблица1.A1" office:value-type="string">
            <text:p text:style-name="P28"><text:span text:style-name="Основной_20_текст_20__2b__20_Курсив"><text:span text:style-name="T22">Познавательные:</text:span></text:span><text:span text:style-name="Основной_20_текст1"><text:span text:style-name="T22"> уметь узнавать, называть и определять объекты в соответствии с содержани</text:span></text:span><text:soft-page-break/><text:span text:style-name="Основной_20_текст1"><text:span text:style-name="T22">ем (формировать умения работать по алгоритмам).</text:span></text:span></text:p>
            <text:p text:style-name="P28"><text:span text:style-name="Основной_20_текст_20__2b__20_Курсив"><text:span text:style-name="T22">Регуляти</text:span></text:span><text:span text:style-name="Основной_20_текст_20__2b__20_Курсив"><text:span text:style-name="T22">вные:</text:span></text:span><text:span text:style-name="Основной_20_текст1"><text:span text:style-name="T22"> применять метод информационного поиска, в том числе с помощью компьютерных средств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формировать навыки выразительного чтения, коллективного взаимодействия</text:span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>Формирование мотивации к индивидуальной и коллективной творческой деятельности</text:span></text:span></text:p>
          </table:table-cell>
          <table:table-cell table:style-name="Таблица1.A1" table:number-columns-spanned="2" office:value-type="string">
            <text:p text:style-name="Standard">Чтение наизусть</text:p>
          </table:table-cell>
          <table:covered-table-cell/>
        </table:table-row>
        <table:table-row table:style-name="Таблица1.1">
          <table:table-cell table:style-name="Таблица1.A29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ИКТОР ПЕТРОВИЧ АСТАФЬЕВ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60-61</text:p>
          </table:table-cell>
          <table:table-cell table:style-name="Таблица1.A1" office:value-type="string">
            <text:p text:style-name="P32"><text:span text:style-name="Основной_20_текст1"><text:span text:style-name="T28">В. Астафьев. Слово о писателе.Проблемы рассказа «Фотография, на которой меня нет». Особенности сюжета.</text:span></text:span></text:p>
          </table:table-cell>
          <table:table-cell table:style-name="Таблица1.A29" office:value-type="float" office:value="2">
            <text:p text:style-name="P33">2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>Научиться определять идейно-тематическое своеобразие рассказа В.П. Астафьев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синтезировать полученную информацию для составления ответа (тест)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выполнять учебные действия (отвечать на вопросы теста); планировать алгоритм ответа, </text:span></text:span><text:span text:style-name="Основной_20_текст1"><text:span text:style-name="T22">работать самостоятельно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строить монологическое высказывание, формулир</text:span></text:span><text:soft-page-break/><text:span text:style-name="Основной_20_текст1"><text:span text:style-name="T22">овать свою точку зрения, адекватно использовать различные речевые средства для решения коммуникативных задач</text:span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>Формирование мотивации к индивидуальной и коллективной творческой деятельности</text:span></text:span></text:p>
          </table:table-cell>
          <table:table-cell table:style-name="Таблица1.A1" table:number-columns-spanned="2" office:value-type="string">
            <text:p text:style-name="Standard">Анализ эпизод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2"><text:span text:style-name="Основной_20_текст1"><text:span text:style-name="T28"/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9">РУССКИЕ ПОЭТЫ О РОДИНЕ, РОДНОЙ ПРИРОДЕ (ОБЗОР) (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0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29" office:value-type="float" office:value="62">
            <text:p text:style-name="P5">62</text:p>
          </table:table-cell>
          <table:table-cell table:style-name="Таблица1.A1" office:value-type="string">
            <text:p text:style-name="P35"><text:span text:style-name="Основной_20_текст1"><text:span text:style-name="T28">Русские поэты о Родине, родной природе. Поэты Русского зарубежья об оставленной ими Родине.</text:span></text:span></text:p>
          </table:table-cell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8"><text:span text:style-name="Основной_20_текст1"><text:span text:style-name="T22">Научиться выявлять характерные </text:span></text:span><text:span text:style-name="Основной_20_текст1"><text:span text:style-name="T22">особенности лирики о природе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</text:span></text:span><text:span text:style-name="Основной_20_текст_20__2b__20_Курсив"><text:span text:style-name="T22">тельные:</text:span></text:span><text:span text:style-name="Основной_20_текст1"><text:span text:style-name="T22"> уметь строить сообщение исследовательского характера в устной форме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ировать ситуацию рефлексии и самодиагностики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проявлять активность для решения коммуникативных и познавате</text:span></text:span><text:span text:style-name="Основной_20_текст1"><text:span text:style-name="T22">льных задач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</text:span></text:span><text:span text:style-name="Основной_20_текст1"><text:span text:style-name="T22">е устойчивой мотивации к самосовершенствованию</text:span></text:span></text:p>
          </table:table-cell>
          <table:table-cell table:style-name="Таблица1.A1" table:number-columns-spanned="2" office:value-type="string">
            <text:p text:style-name="Standard">Чтение наизусть</text:p>
          </table:table-cell>
          <table:covered-table-cell/>
        </table:table-row>
        <table:table-row table:style-name="Таблица1.1">
          <table:table-cell table:style-name="Таблица1.A29">
            <text:p text:style-name="P5"/>
          </table:table-cell>
          <table:table-cell table:style-name="Таблица1.A1" office:value-type="string">
            <text:p text:style-name="P35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4">ИЗ ЗАРУБЕЖНОЙ ЛИТЕРАТУРЫ 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/></text:span></text:p>
          </table:table-cell>
          <table:table-cell table:style-name="Таблица1.A1" office:value-type="string">
            <text:p text:style-name="P28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63">
            <text:p text:style-name="P5">63</text:p>
          </table:table-cell>
          <table:table-cell table:style-name="Таблица1.A1" office:value-type="string">
            <text:p text:style-name="P32"><text:span text:style-name="Основной_20_текст1"><text:span text:style-name="T22">У. Шекспир. Слово о писателе. «Ромео и Джульетта» . Поединок семейной вражды и любви.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идейно-эмоциональное содержание трагедии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выделять и формулировать познавательную цель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применять метод информационного </text:span></text:span><text:soft-page-break/><text:span text:style-name="Основной_20_текст1"><text:span text:style-name="T22">поиска, в том числе с помощью компьютерных средств. 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станавливать </text:span></text:span><text:span text:style-name="Основной_20_текст1"><text:span text:style-name="T22">рабочие отношения, эффективно сотрудничать и способствовать продуктивной кооперации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Standard">Тест на восприятие. Наизусть отрывок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29" office:value-type="float" office:value="64">
            <text:p text:style-name="P5">64</text:p>
          </table:table-cell>
          <table:table-cell table:style-name="Таблица1.A1" office:value-type="string">
            <text:p text:style-name="P32"><text:span text:style-name="Основной_20_текст1"><text:span text:style-name="T22">Ж.-Б. Мольер - великий </text:span></text:span><text:span text:style-name="Основной_20_текст1"><text:span text:style-name="T22">комедиограф. «Мещанин во дворянстве» — сатира на дворянство и невежество буржуа</text:span></text:span></text:p>
          </table:table-cell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жанрово-стилистические черты пьесы Ж.-Б. </text:span></text:span><text:span text:style-name="Основной_20_текст1"><text:span text:style-name="T22">Мольер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3">Познавательные:</text:span></text:span><text:span text:style-name="Основной_20_текст1"><text:span text:style-name="T23"> </text:span></text:span><text:span text:style-name="Основной_20_текст1"><text:span text:style-name="T22">самостоятельно делать выводы, перерабатывать информацию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уметь планировать алгоритм ответа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формулировать и высказывать свою точку зрения в соотнесении с позицией автора текста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</text:span></text:span><text:span text:style-name="Основной_20_текст1"><text:span text:style-name="T22">взаимодействия в группе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Standard">Тест на восприятие и понимание</text:p>
          </table:table-cell>
          <table:covered-table-cell/>
        </table:table-row>
        <table:table-row table:style-name="Таблица1.1">
          <table:table-cell table:style-name="Таблица1.A29" office:value-type="float" office:value="65">
            <text:p text:style-name="P5">65</text:p>
          </table:table-cell>
          <table:table-cell table:style-name="Таблица1.A1" office:value-type="string">
            <text:p text:style-name="Standard"><text:span text:style-name="T9">Ж.Б. Мольер. «Мещанин во дворянстве» . Сатира на дворянство и невежественных буржуа.</text:span></text:p>
            <text:p text:style-name="P4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определять признаки классицизма в комедии Ж.-Б. Мольера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меть </text:span></text:span><text:span text:style-name="Основной_20_текст1"><text:span text:style-name="T22">извлекать необходимую информацию из прослушанного или прочитанного текста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уметь анализировать текст. </text:span></text:span><text:span text:style-name="Основной_20_текст_20__2b__20_Курсив"><text:span text:style-name="T22">Коммуник</text:span></text:span><text:soft-page-break/><text:span text:style-name="Основной_20_текст_20__2b__20_Курсив"><text:span text:style-name="T22">ативные:</text:span></text:span><text:span text:style-name="Основной_20_текст1"><text:span text:style-name="T22"> уметь читать вслух и понимать прочитанное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исследователь</text:span></text:span><text:span text:style-name="Основной_20_текст1"><text:span text:style-name="T22">ской деятельности, готовности и способности вести диалог с другими людьми и достигать в нем взаимопонимания</text:span></text:span></text:p>
          </table:table-cell>
          <table:table-cell table:style-name="Таблица1.A1" table:number-columns-spanned="2" office:value-type="string">
            <text:p text:style-name="Standard">Сочинение</text:p>
          </table:table-cell>
          <table:covered-table-cell/>
        </table:table-row>
        <table:table-row table:style-name="Таблица1.1">
          <table:table-cell table:style-name="Таблица1.A29" office:value-type="float" office:value="66">
            <text:p text:style-name="P5">66</text:p>
          </table:table-cell>
          <table:table-cell table:style-name="Таблица1.A1" office:value-type="string">
            <text:p text:style-name="P4">Д. Свифт. Слово о писателе. «Путешествие Гулливера» как сатира на государственное устройство общества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29" office:value-type="float" office:value="67">
            <text:p text:style-name="P5">67</text:p>
          </table:table-cell>
          <table:table-cell table:style-name="Таблица1.A1" office:value-type="string">
            <text:p text:style-name="P5">Вальтер Скотт. Исторический роман «Айвенго»</text:p>
            <text:p text:style-name="P4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<text:span text:style-name="Основной_20_текст1"><text:span text:style-name="T22">Научиться выразительно читать текст, анализировать текст</text:span></text:span></text:p>
          </table:table-cell>
          <table:table-cell table:style-name="Таблица1.A1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узнавать, называть и определять объекты в соответствии с содержанием.</text:span></text:span></text:p>
            <text:p text:style-name="P32"><text:span text:style-name="Основной_20_текст_20__2b__20_Курсив"><text:span text:style-name="T22">Регулятивные:</text:span></text:span><text:span text:style-name="Основной_20_текст1"><text:span text:style-name="T22"> формировать ситуацию саморегуляции эмоциональных состояний, т. е. формировать операциональный опыт. </text:span></text:span><text:span text:style-name="Основной_20_текст_20__2b__20_Курсив"><text:span text:style-name="T22">Коммуникативные:</text:span></text:span><text:span text:style-name="Основной_20_текст1"><text:span text:style-name="T22"> уметь читать вслух и понимать прочитанное</text:span></text:span></text:p>
          </table:table-cell>
          <table:table-cell table:style-name="Таблица1.A1" office:value-type="string">
            <text:p text:style-name="P32"><text:span text:style-name="Основной_20_текст1"><text:span text:style-name="T22">Формирование навыков взаимодействия в группе по алгоритму выполнения задачи при консультативной помощи учителя</text:span></text:span>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97" office:value-type="string">
            <text:p text:style-name="P5">68</text:p>
          </table:table-cell>
          <table:table-cell table:style-name="Таблица1.A97" office:value-type="string">
            <text:p text:style-name="P74">Итоговое</text:p>
            <text:p text:style-name="P74">тестирование</text:p>
            <text:p text:style-name="P4"/>
          </table:table-cell>
          <table:table-cell table:style-name="Таблица1.A97" office:value-type="string">
            <text:p text:style-name="P1"/>
          </table:table-cell>
          <table:table-cell table:style-name="Таблица1.A97" office:value-type="string">
            <text:p text:style-name="P22"/>
          </table:table-cell>
          <table:table-cell table:style-name="Таблица1.A97" office:value-type="string">
            <text:p text:style-name="P22"/>
          </table:table-cell>
          <table:table-cell table:style-name="Таблица1.A97" office:value-type="string">
            <text:p text:style-name="P32"><text:span text:style-name="Основной_20_текст1"><text:span text:style-name="T22">Научиться проектировать и корректировать индивидуальный </text:span></text:span><text:span text:style-name="Основной_20_текст1"><text:span text:style-name="T22">маршрут восполнения проблемных зон в изученных темах</text:span></text:span></text:p>
          </table:table-cell>
          <table:table-cell table:style-name="Таблица1.A97" office:value-type="string">
            <text:p text:style-name="P32"><text:span text:style-name="Основной_20_текст_20__2b__20_Курсив"><text:span text:style-name="T22">Познавательные:</text:span></text:span><text:span text:style-name="Основной_20_текст1"><text:span text:style-name="T22"> </text:span></text:span><text:span text:style-name="Основной_20_текст1"><text:span text:style-name="T22">уметь осмысленно читать и объяснять значение прочитанного, выбирать текст для чтения в зависимости от поставленной цели, определять понятия. </text:span></text:span><text:span text:style-name="Основной_20_текст_20__2b__20_Курсив"><text:span text:style-name="T22">Регулятивные:</text:span></text:span><text:span text:style-name="Основной_20_текст1"><text:span text:style-name="T22"> выполнять учебные </text:span></text:span><text:soft-page-break/><text:span text:style-name="Основной_20_текст1"><text:span text:style-name="T22">действия в громко речевой и умственной формах, использо</text:span></text:span><text:span text:style-name="Основной_20_текст1"><text:span text:style-name="T22">вать речь для регуляции своих действий, устанавливать причинно- следственные связи.</text:span></text:span></text:p>
            <text:p text:style-name="P32"><text:span text:style-name="Основной_20_текст_20__2b__20_Курсив"><text:span text:style-name="T22">Коммуникативные:</text:span></text:span><text:span text:style-name="Основной_20_текст1"><text:span text:style-name="T22"> строить монологические высказывания в письменной форме</text:span></text:span></text:p>
          </table:table-cell>
          <table:table-cell table:style-name="Таблица1.A97" office:value-type="string">
            <text:p text:style-name="P32"><text:span text:style-name="Основной_20_текст1"><text:span text:style-name="T22">Формирование навыков </text:span></text:span><text:span text:style-name="Основной_20_текст1"><text:span text:style-name="T22">исследовательской и диагностической деятельности</text:span></text:span></text:p>
          </table:table-cell>
          <table:table-cell table:style-name="Таблица1.A97" table:number-columns-spanned="2" office:value-type="string">
            <text:p text:style-name="P22">Итоговое</text:p>
            <text:p text:style-name="P22">тестирование</text:p>
          </table:table-cell>
          <table:covered-table-cell/>
        </table:table-row>
      </table:table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6.A1" office:value-type="string">
            <text:p text:style-name="P32"><text:span text:style-name="Основной_20_текст1"><text:span text:style-name="T22"/></text:span></text:p>
          </table:table-cell>
          <table:table-cell table:style-name="Таблица6.A1" office:value-type="string">
            <text:p text:style-name="P32"><text:span text:style-name="Основной_20_текст1"><text:span text:style-name="T22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2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3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57"/>
          </table:table-cell>
        </table:table-row>
        <table:table-row table:style-name="Таблица3.4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list xml:id="list76063839" text:style-name="WWNum3">
              <text:list-item>
                <text:p text:style-name="P83"><text:span text:style-name="T17"/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64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85"/>
      <text:p text:style-name="Standard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margin-top="0cm" fo:margin-bottom="0cm" fo:line-height="0.4cm" fo:text-align="justify" style:justify-single-word="false" fo:orphans="0" fo:widows="0" fo:text-indent="-0.353cm" style:auto-text-indent="false" fo:background-color="#ffffff">
        <style:background-image/>
      </style:paragraph-properties>
      <style:text-properties style:font-name="Times New Roman1" fo:font-size="8.5pt" style:font-name-asian="Times New Roman2" style:font-size-asian="8.5pt" style:font-size-complex="8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ru" style:country-asian="RU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1" fo:font-size="8.5pt" style:font-name-asian="Times New Roman2" style:font-size-asian="8.5pt" style:font-size-complex="8.5pt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0%" style:font-name="Times New Roman1" fo:font-size="8.5pt" fo:letter-spacing="normal" fo:language="ru" fo:country="RU" style:font-name-asian="Times New Roman2" style:font-size-asian="8.5pt" style:language-asian="ru" style:country-asian="RU" style:font-size-complex="8.5pt" style:language-complex="ru" style:country-complex="RU" style:text-scale="100%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1" fo:font-size="8.5pt" fo:letter-spacing="normal" fo:language="ru" fo:country="RU" fo:font-style="normal" style:text-underline-style="none" fo:font-weight="bold" style:font-name-asian="Times New Roman2" style:font-size-asian="8.5pt" style:language-asian="ru" style:country-asian="RU" style:font-style-asian="normal" style:font-weight-asian="bold" style:font-name-complex="Times New Roman2" style:font-size-complex="8.5pt" style:language-complex="ru" style:country-complex="RU" style:font-style-complex="normal" style:font-weight-complex="bold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color="#000000" style:text-position="0% 0%" style:font-name="Times New Roman1" fo:font-size="8.5pt" fo:letter-spacing="normal" fo:language="ru" fo:country="RU" fo:font-style="italic" style:font-name-asian="Times New Roman2" style:font-size-asian="8.5pt" style:language-asian="ru" style:country-asian="RU" style:font-style-asian="italic" style:font-size-complex="8.5pt" style:language-complex="ru" style:country-complex="RU" style:font-style-complex="italic" style:text-scale="100%"/>
    </style:style>
    <style:style style:name="Подпись_20_к_20_таблице_20__28_2_29_" style:display-name="Подпись к таблице (2)" style:family="text" style:parent-style-name="Default_20_Paragraph_20_Font">
      <style:text-properties fo:font-variant="normal" fo:text-transform="none" fo:color="#000000" style:text-line-through-style="none" style:text-position="0% 0%" style:font-name="Times New Roman1" fo:font-size="8.5pt" fo:letter-spacing="normal" fo:language="ru" fo:country="RU" fo:font-style="normal" style:text-underline-style="solid" style:text-underline-width="auto" style:text-underline-color="font-color" fo:font-weight="bold" style:font-name-asian="Times New Roman2" style:font-size-asian="8.5pt" style:language-asian="ru" style:country-asian="RU" style:font-style-asian="normal" style:font-weight-asian="bold" style:font-name-complex="Times New Roman2" style:font-size-complex="8.5pt" style:language-complex="ru" style:country-complex="RU" style:font-style-complex="normal" style:font-weight-complex="bold" style:text-scale="100%"/>
    </style:style>
    <style:style style:name="Основной_20_текст_20__2b__20_5_3b_5_20_pt_3b_Полужирный_3b_Интервал_20_0_20_pt" style:display-name="Основной текст + 5;5 pt;Полужирный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1" fo:font-size="5.5pt" fo:letter-spacing="0.018cm" fo:language="ru" fo:country="RU" fo:font-style="normal" style:text-underline-style="none" fo:font-weight="bold" style:font-name-asian="Times New Roman2" style:font-size-asian="5.5pt" style:language-asian="ru" style:country-asian="RU" style:font-style-asian="normal" style:font-weight-asian="bold" style:font-name-complex="Times New Roman2" style:font-size-complex="5.5pt" style:language-complex="ru" style:country-complex="RU" style:font-style-complex="normal" style:font-weight-complex="bold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normal" fo:language="ru" fo:country="RU" fo:font-style="normal" style:text-underline-style="none" fo:font-weight="normal" style:font-name-asian="Times New Roman2" style:font-size-asian="8.5pt" style:language-asian="ru" style:country-asian="RU" style:font-style-asian="normal" style:font-weight-asian="normal" style:font-name-complex="Times New Roman2" style:font-size-complex="8.5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0.005cm" fo:margin-left="1.905cm" fo:margin-right="1.905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1.249cm" fo:margin-left="1.905cm" fo:margin-right="1.90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y</meta:initial-creator>
    <meta:editing-cycles>7</meta:editing-cycles>
    <meta:creation-date>2014-08-25T15:32:00</meta:creation-date>
    <dc:date>2019-03-30T02:35:38</dc:date>
    <meta:editing-duration>PT2H14M16S</meta:editing-duration>
    <meta:generator>OpenOffice.org/3.3$Unix OpenOffice.org_project/330m20$Build-9567</meta:generator>
    <meta:document-statistic meta:table-count="3" meta:image-count="0" meta:object-count="0" meta:page-count="37" meta:paragraph-count="616" meta:word-count="6204" meta:character-count="53440"/>
    <dc:creator>Виталий 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